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ertog Albrechtstraat 26 Bovenkars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Stede Broec heeft op 19 november 2024 een besluit genomen met zaaknummer 451002 over het intrekken van de omgevingsvergunning van 1 augustus 2018 voor het vergroten van de woning op het perceel Hertog Albrechtstraat 26 te Bovenkarspel. De omgevingsvergunning is ingetrokken. Er is geen gebruik gemaakt van de vergunning.</text:p>
            <text:p text:style-name="al">
            <text:span text:style-name="nadrukvet">Inzage</text:span>
          </text:p>
            <text:p text:style-name="al">Wilt u het besluit inzien, dan kan dit op verzoek. Uw verzoek kunt u doen via ruimte@sed-wf.nl met vermelding van het zaaknummer en het adres van het dossier.</text:p>
            <text:p text:style-name="al">
            <text:span text:style-name="nadrukvet">Procedure</text:span>
          </text:p>
            <text:p text:style-name="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(0228) 510 111.</text:p>
            <text:p text:style-name="al">
            <text:span text:style-name="nadrukvet">Inhoud bezwaar- of beroepschrift</text:span>
          </text:p>
            <text:p text:style-name="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00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intrekken omgevingsvergunning Hertog Albrechtstraat 26 Bovenkarsp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10</meta:user-defined>
    <meta:user-defined meta:name="OVERHEIDop.GmbID/DC.identifier">gmb-2024-490010</meta:user-defined>
    <meta:user-defined meta:name="OVERHEIDop.versieInformatie"/>
  </office:meta>
</office:document-meta>
</file>