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voor het veroorzaken van geluid op zaterdag 20 april 2024 aan Rector Hulshofstraat 16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op grond van artikel 10.2 en artikel 10.63 van de Wet milieubeheer en artikel 5:34 van de Algemene Plaatselijke Verordening.  </text:p>
            <text:p text:style-name="common-al">Ontheffing geluidshinder</text:p>
            <text:p text:style-name="common-al">Ontheffing verleend voor het veroorzaken van geluid op zaterdag 20 april 2024 van 20.00 uur tot 24.00 uur aan de Rector Hulshofstraat 16 in Harreveld</text:p>
            <text:p text:style-name="common-al">Datum besluit: 23 januari 2024</text:p>
            <text:p text:style-name="common-al">Zaaknummer: 5521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00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1-2024</meta:user-defined>
    <dc:language>nl</dc:language>
    <meta:user-defined meta:name="OVERHEIDop.locatietype/OVERHEIDop.gebiedsmarkering">Adres</meta:user-defined>
    <meta:user-defined meta:name="DC.title">Ontheffing voor geluidshinder voor het veroorzaken van geluid op zaterdag 20 april 2024 aan Rector Hulshofstraat 16 te Harreveld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001</meta:user-defined>
    <meta:user-defined meta:name="OVERHEIDop.GmbID/DC.identifier">gmb-2024-49001</meta:user-defined>
    <meta:user-defined meta:name="OVERHEIDop.versieInformatie"/>
  </office:meta>
</office:document-meta>
</file>