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weg 225D-8 (bouwen van 2 stallingsruimten nabij gebouw 8); CLZ-00009565; 15-10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5-10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9000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0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0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Utrechtseweg 225D-8 (bouwen van 2 stallingsruimten nabij gebouw 8); CLZ-00009565; 15-10-2024; status: verleende omgevingsvergunning, gemeente Hilversu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008</meta:user-defined>
    <meta:user-defined meta:name="OVERHEIDop.GmbID/DC.identifier">gmb-2024-490008</meta:user-defined>
    <meta:user-defined meta:name="OVERHEIDop.versieInformatie"/>
  </office:meta>
</office:document-meta>
</file>