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 Molenburen 18, 8393VK Vink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februari 2023 heeft de gemeente een melding ontvangen voor activiteiten waarvoor geen vergunningplicht geldt op de locatie Molenburen 18, 8393VK Vinkega. De melding is geregistreerd onder zaaknummer Z2023-00000497. De melding betreft:</text:p>
            <text:p text:style-name="common-al">Melding 8.40 Wet milieubeheer.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info@weststellingwerf.nl of telefoonnummer 14056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490003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003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003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Weststellingwerf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3-00000497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Melding activiteitenbesluit Milieu Molenburen 18, 8393VK Vinkega</meta:user-defined>
    <meta:user-defined meta:name="DCTERMS.W3CDTF/DCTERMS.available">2024-11-21</meta:user-defined>
    <meta:user-defined meta:name="DCTERMS.W3CDTF/OVERHEIDop.jaargang">2024</meta:user-defined>
    <meta:user-defined meta:name="OVERHEIDop.publicationIssue">490003</meta:user-defined>
    <meta:user-defined meta:name="OVERHEIDop.GmbID/DC.identifier">gmb-2024-490003</meta:user-defined>
    <meta:user-defined meta:name="OVERHEIDop.versieInformatie"/>
  </office:meta>
</office:document-meta>
</file>