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 (art. 3): Para commerciële Alcoholwetvergunning, Wijk en Senioren Centrum de Hofstede, Aletta Jacobsstraat 227 te Velserbroek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maakt bekend dat hij het voornemen heeft een vergunning op grond van de Alcoholwet (art.3) te verlenen voor de onderstaande aanvraag. De aanvraag en het ontwerpbesluit Alcoholwet (art.3) liggen met ingang van <text:span text:style-name="nadrukvet">1 februari 2024</text:span> gedurende <text:span text:style-name="nadrukvet">zes weken </text:span>ter inzage bij Domein Fysieke Leefomgeving, Team Vergunningen Toezicht Handhaving. Om de stukken in te zien kan contact worden opgenomen met de werkeenheid Vergunningen, telefoon 140255. </text:p>
            <text:p text:style-name="common-al">Tijdens deze periode van terinzagelegging, kan een ieder naar keuze mondeling of schriftelijke zienswijzen inbrengen tegen het ontwerpbesluit Alcoholwet (art.3). Zienswijzen moeten worden gericht aan de burgemeester van Velsen, Domein Fysieke Leefomgeving, Team Vergunningen Toezicht Handhaving, Postbus 465, 1970 AL IJmuiden (bezoekadres Dudokplein 1 te IJmuiden). Voor het kenbaar maken van mondelinge zienswijzen kunt u contact opnemen met de werkeenheid Vergunningen, telefoon 140255.</text:p>
            <text:p text:style-name="common-al">
            <text:span text:style-name="nadrukvet">Velserbroek</text:span>Alcoholwet (art.3), para commerciële Alcoholwetvergunning, Wijk en Senioren Centrum de Hofstede, Aletta Jacobsstraat 227 (01/02/2024) 8264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00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 82640-2023</meta:user-defined>
    <dc:language>nl</dc:language>
    <meta:user-defined meta:name="OVERHEIDop.locatietype/OVERHEIDop.gebiedsmarkering">Adres</meta:user-defined>
    <meta:user-defined meta:name="DC.title">Ontwerpbesluit Alcoholwet (art. 3): Para commerciële Alcoholwetvergunning, Wijk en Senioren Centrum de Hofstede, Aletta Jacobsstraat 227 te Velserbroek</meta:user-defined>
    <meta:user-defined meta:name="DCTERMS.W3CDTF/DCTERMS.available">2024-02-01</meta:user-defined>
    <meta:user-defined meta:name="DCTERMS.W3CDTF/OVERHEIDop.jaargang">2024</meta:user-defined>
    <meta:user-defined meta:name="OVERHEIDop.publicationIssue">49000</meta:user-defined>
    <meta:user-defined meta:name="OVERHEIDop.GmbID/DC.identifier">gmb-2024-49000</meta:user-defined>
    <meta:user-defined meta:name="OVERHEIDop.versieInformatie"/>
  </office:meta>
</office:document-meta>
</file>