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.J.E. Wenckebachweg nabij nr. 4, Amsterdam - Eneco Warmtenetten B.V. - een tijdelijke warmte en koude opwekcentrale in het WAD-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Activiteitenbesluit betreft het oprichten van een inrichting voor een tijdelijke warmte en koude opwekcentrale (WKOC). Melder: Eneco Warmtenetten B.V. Ontvangstdatum melding: 5 oktober 2023 Zaaknummer: 1230197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48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9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948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H.J.E. Wenckebachweg nabij nr. 4, Amsterdam - Eneco Warmtenetten B.V. - een tijdelijke warmte en koude opwekcentrale in het WAD-kwarti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97</meta:user-defined>
    <meta:user-defined meta:name="OVERHEIDop.GmbID/DC.identifier">gmb-2024-489997</meta:user-defined>
    <meta:user-defined meta:name="OVERHEIDop.versieInformatie"/>
  </office:meta>
</office:document-meta>
</file>