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3-01-2025 tot 18-04-2025 op de locatie Kannenmarkt 2, Nijmegen zaaknummer AB24.023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3-01-2025 tot 18-04-2025 op de locatie Kannenmarkt 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99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9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9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3-01-2025 tot 18-04-2025 op de locatie Kannenmarkt 2, Nijmegen zaaknummer AB24.02327</meta:user-defined>
    <meta:user-defined meta:name="DCTERMS.W3CDTF/DCTERMS.available">2024-11-21</meta:user-defined>
    <meta:user-defined meta:name="DCTERMS.W3CDTF/OVERHEIDop.jaargang">2024</meta:user-defined>
    <meta:user-defined meta:name="OVERHEIDop.publicationIssue">489994</meta:user-defined>
    <meta:user-defined meta:name="OVERHEIDop.GmbID/DC.identifier">gmb-2024-489994</meta:user-defined>
    <meta:user-defined meta:name="OVERHEIDop.versieInformatie"/>
  </office:meta>
</office:document-meta>
</file>