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 Wilhelminastraat 29 5721KG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30-01-2024</text:p>
            <text:p text:style-name="common-al">het plaatsen van een verlichte informatiezui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99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2023095996</meta:user-defined>
    <meta:user-defined meta:name="DCTERMS.abstract">het plaatsen van een verlichte informatiezuil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 Wilhelminastraat 29 5721KG Asten,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999</meta:user-defined>
    <meta:user-defined meta:name="OVERHEIDop.GmbID/DC.identifier">gmb-2024-48999</meta:user-defined>
    <meta:user-defined meta:name="OVERHEIDop.versieInformatie"/>
  </office:meta>
</office:document-meta>
</file>