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achtergevel op de locatie Guido Gezellestraat 7 te Nijmegen zaaknummer AB24.0231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dakkapel op achtergevel op de locatie Guido Gezellestraat 7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998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8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8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achtergevel op de locatie Guido Gezellestraat 7 te Nijmegen zaaknummer AB24.02316</meta:user-defined>
    <meta:user-defined meta:name="DCTERMS.W3CDTF/DCTERMS.available">2024-11-21</meta:user-defined>
    <meta:user-defined meta:name="DCTERMS.W3CDTF/OVERHEIDop.jaargang">2024</meta:user-defined>
    <meta:user-defined meta:name="OVERHEIDop.publicationIssue">489987</meta:user-defined>
    <meta:user-defined meta:name="OVERHEIDop.GmbID/DC.identifier">gmb-2024-489987</meta:user-defined>
    <meta:user-defined meta:name="OVERHEIDop.versieInformatie"/>
  </office:meta>
</office:document-meta>
</file>