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verplaatsen van een inrit aan Evenheuvel 1 5688L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1-2024 een omgevingsvergunning verleend. De gemeente geeft hiermee toestemming voor het het verplaatsen van een inrit aan Evenheuvel 1 5688LZ Oirschot. Het kenmerk van de gemeente voor deze zaak is 0823584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99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8434</meta:user-defined>
    <meta:user-defined meta:name="DCTERMS.abstract">het verplaats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het verplaatsen van een inrit aan Evenheuvel 1 5688LZ Oirschot</meta:user-defined>
    <meta:user-defined meta:name="DCTERMS.W3CDTF/DCTERMS.available">2024-11-21</meta:user-defined>
    <meta:user-defined meta:name="DCTERMS.W3CDTF/OVERHEIDop.jaargang">2024</meta:user-defined>
    <meta:user-defined meta:name="OVERHEIDop.publicationIssue">489986</meta:user-defined>
    <meta:user-defined meta:name="OVERHEIDop.GmbID/DC.identifier">gmb-2024-489986</meta:user-defined>
    <meta:user-defined meta:name="OVERHEIDop.versieInformatie"/>
  </office:meta>
</office:document-meta>
</file>