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ilverbergweg 21 te Overasselt zaaknummer MA24.02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Zilverbergweg 21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899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ilverbergweg 21 te Overasselt zaaknummer MA24.0273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85</meta:user-defined>
    <meta:user-defined meta:name="OVERHEIDop.GmbID/DC.identifier">gmb-2024-489985</meta:user-defined>
    <meta:user-defined meta:name="OVERHEIDop.versieInformatie"/>
  </office:meta>
</office:document-meta>
</file>