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Dorpsstraat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innemen van een standplaats. Vanaf 2025 zal elke donderdag van 16:00 uur tot 20:00 uur een standplaats ingenomen worden op de Dorpsstraat te Ingen voor het verkopen van friet/patat en snack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99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3607</meta:user-defined>
    <dc:language>nl</dc:language>
    <meta:user-defined meta:name="OVERHEIDop.locatietype/OVERHEIDop.gebiedsmarkering">Weg</meta:user-defined>
    <meta:user-defined meta:name="DC.title">Melding standplaats Dorpsstraat in In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83</meta:user-defined>
    <meta:user-defined meta:name="OVERHEIDop.GmbID/DC.identifier">gmb-2024-489983</meta:user-defined>
    <meta:user-defined meta:name="OVERHEIDop.versieInformatie"/>
  </office:meta>
</office:document-meta>
</file>