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meerderdijk 195A 1035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het in aanbouw zijnde gebouw en het daarbij horende terrein van horeca naar wonen met tuin (inclusief bergruimten)</text:p>
            <text:p text:style-name="common-al">Zaakadres: Landsmeerderdijk 195A 1035PV Amsterdam</text:p>
            <text:p text:style-name="common-al">Datum ontvangst: 11-11-2024</text:p>
            <text:p text:style-name="common-al">Zaaknummer: Z2024-036760</text:p>
            <text:p text:style-name="common-al">DSO-nummer: 20241111014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9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6760</meta:user-defined>
    <meta:user-defined meta:name="DCTERMS.abstract">veranderen van het gebruik van het in aanbouw zijnde gebouw en het daarbij horende terrein van horeca naar wonen met tuin (inclusief bergruimten)</meta:user-defined>
    <dc:language>nl</dc:language>
    <meta:user-defined meta:name="OVERHEIDop.locatietype/OVERHEIDop.gebiedsmarkering">Punt</meta:user-defined>
    <meta:user-defined meta:name="DC.title">Aanvraag omgevingsvergunning Landsmeerderdijk 195A 1035PV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82</meta:user-defined>
    <meta:user-defined meta:name="OVERHEIDop.GmbID/DC.identifier">gmb-2024-489982</meta:user-defined>
    <meta:user-defined meta:name="OVERHEIDop.versieInformatie"/>
  </office:meta>
</office:document-meta>
</file>