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bouwen van de badkamer (Advies Druten) op de locatie Mr. van Coothstraat 30 te Druten zaaknummer MA24.02730</text:p>
      <text:section text:name="zakelijke-mededeling_id1-3-2" text:style-name="zakelijke-mededeling">
        <text:section text:name="zakelijke-mededeling-tekst_id1-3-2-1" text:style-name="zakelijke-mededeling-tekst">
          <text:section text:name="tekst_id1-3-2-1-1" text:style-name="tekst">
            <text:p text:style-name="common-al">De Gemeente Druten heeft een melding op grond van de Omgevingswet ontvangen. De melding is gedaan voor het verbouwen van de badkamer (Advies Druten) op de locatie Mr. van Coothstraat 30 te Drut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8998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8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8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bouwen van de badkamer (Advies Druten) op de locatie Mr. van Coothstraat 30 te Druten zaaknummer MA24.02730</meta:user-defined>
    <meta:user-defined meta:name="DCTERMS.W3CDTF/DCTERMS.available">2024-11-21</meta:user-defined>
    <meta:user-defined meta:name="DCTERMS.W3CDTF/OVERHEIDop.jaargang">2024</meta:user-defined>
    <meta:user-defined meta:name="OVERHEIDop.publicationIssue">489981</meta:user-defined>
    <meta:user-defined meta:name="OVERHEIDop.GmbID/DC.identifier">gmb-2024-489981</meta:user-defined>
    <meta:user-defined meta:name="OVERHEIDop.versieInformatie"/>
  </office:meta>
</office:document-meta>
</file>