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lvert 6069 te Nijmegen zaaknummer MA24.02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lvert 606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998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lvert 6069 te Nijmegen zaaknummer MA24.02729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80</meta:user-defined>
    <meta:user-defined meta:name="OVERHEIDop.GmbID/DC.identifier">gmb-2024-489980</meta:user-defined>
    <meta:user-defined meta:name="OVERHEIDop.versieInformatie"/>
  </office:meta>
</office:document-meta>
</file>