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van Slichtenhorststraat 46 en 46-A Nijmegen zaaknummer MA24.02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van Slichtenhorststraat 46 en 46-A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997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7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7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een bouwwerk brandveilig gebruiken op de locatie van Slichtenhorststraat 46 en 46-A Nijmegen zaaknummer MA24.02698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77</meta:user-defined>
    <meta:user-defined meta:name="OVERHEIDop.GmbID/DC.identifier">gmb-2024-489977</meta:user-defined>
    <meta:user-defined meta:name="OVERHEIDop.versieInformatie"/>
  </office:meta>
</office:document-meta>
</file>