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Wilhelminalaan 79 te Beuningen Gld zaaknummer MA24.02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particulier) op de locatie Wilhelminalaan 79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8997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7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7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Wilhelminalaan 79 te Beuningen Gld zaaknummer MA24.02697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975</meta:user-defined>
    <meta:user-defined meta:name="OVERHEIDop.GmbID/DC.identifier">gmb-2024-489975</meta:user-defined>
    <meta:user-defined meta:name="OVERHEIDop.versieInformatie"/>
  </office:meta>
</office:document-meta>
</file>