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sdagweg 27 te Groesbeek zaaknummer MA24.0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Mesdagweg 2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99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sdagweg 27 te Groesbeek zaaknummer MA24.0269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74</meta:user-defined>
    <meta:user-defined meta:name="OVERHEIDop.GmbID/DC.identifier">gmb-2024-489974</meta:user-defined>
    <meta:user-defined meta:name="OVERHEIDop.versieInformatie"/>
  </office:meta>
</office:document-meta>
</file>