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loof, eik en beukenboom, Hanzeweg 18 7418AW Deventer,[DVT00C03094] Deventer C 3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Hanzeweg 18 7418AW Deventer, [DVT00C03094] Deventer C 3094.</text:p>
            <text:p text:style-name="common-al">
            <text:span text:style-name="nadrukvet">Zaakomschrijving:</text:span> het kappen van een loof, eik en beukenboom</text:p>
            <text:p text:style-name="common-al">
            <text:span text:style-name="nadrukvet">Zaaknummer:</text:span> Z2024-000008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9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834</meta:user-defined>
    <meta:user-defined meta:name="DCTERMS.abstract">het kappen van een loof, eik en beu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oof, eik en beukenboom, Hanzeweg 18 7418AW Deventer,[DVT00C03094] Deventer C 309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97</meta:user-defined>
    <meta:user-defined meta:name="OVERHEIDop.GmbID/DC.identifier">gmb-2024-48997</meta:user-defined>
    <meta:user-defined meta:name="OVERHEIDop.versieInformatie"/>
  </office:meta>
</office:document-meta>
</file>