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(1) op de locatie Factorijweg 6 te Nijmegen zaaknummer MA24.0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mechanisch en thermisch bewerken van metalen (1) op de locatie Factorijweg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9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echanisch en thermisch bewerken van metalen (1) op de locatie Factorijweg 6 te Nijmegen zaaknummer MA24.0248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68</meta:user-defined>
    <meta:user-defined meta:name="OVERHEIDop.GmbID/DC.identifier">gmb-2024-489968</meta:user-defined>
    <meta:user-defined meta:name="OVERHEIDop.versieInformatie"/>
  </office:meta>
</office:document-meta>
</file>