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2) op de locatie Factorijweg 6 te Nijmegen zaaknummer MA24.024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opslaan van gevaarlijke stoffen, anders dan organische peroxiden, in verpakking (2) op de locatie Factorijweg 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evaarlijke stoffen, anders dan organische peroxiden, in verpakking (2) op de locatie Factorijweg 6 te Nijmegen zaaknummer MA24.02484</meta:user-defined>
    <meta:user-defined meta:name="DCTERMS.W3CDTF/DCTERMS.available">2024-11-21</meta:user-defined>
    <meta:user-defined meta:name="DCTERMS.W3CDTF/OVERHEIDop.jaargang">2024</meta:user-defined>
    <meta:user-defined meta:name="OVERHEIDop.publicationIssue">489967</meta:user-defined>
    <meta:user-defined meta:name="OVERHEIDop.GmbID/DC.identifier">gmb-2024-489967</meta:user-defined>
    <meta:user-defined meta:name="OVERHEIDop.versieInformatie"/>
  </office:meta>
</office:document-meta>
</file>