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-uitingen aan een pand, Schoterlandseweg 43, 8414 LN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aan een pand op het perceel Schoterlandseweg 43, 8414 LN Nieuwehorne (18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996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.24.458604</meta:user-defined>
    <dc:language>nl</dc:language>
    <meta:user-defined meta:name="OVERHEIDop.locatietype/OVERHEIDop.gebiedsmarkering">Punt</meta:user-defined>
    <meta:user-defined meta:name="DC.title">AANVRAAG OMGEVINGSVERGUNNING, aanbrengen van reclame-uitingen aan een pand, Schoterlandseweg 43, 8414 LN Nieuwehorn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65</meta:user-defined>
    <meta:user-defined meta:name="OVERHEIDop.GmbID/DC.identifier">gmb-2024-489965</meta:user-defined>
    <meta:user-defined meta:name="OVERHEIDop.versieInformatie"/>
  </office:meta>
</office:document-meta>
</file>