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bouwen van het woonhuis op de locatie Wethouder Broekmanstraat 29 te Weurt zaaknummer AB24.0165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om een vergunning ontvangen. De gemeente laat de aanvraag buiten behandeling. De gemeente geeft hiermee geen toestemming voor het verbouwen van het woonhuis op de locatie Wethouder Broekmanstraat 29 te Weur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996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6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6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bouwen van het woonhuis op de locatie Wethouder Broekmanstraat 29 te Weurt zaaknummer AB24.01656</meta:user-defined>
    <meta:user-defined meta:name="DCTERMS.W3CDTF/DCTERMS.available">2024-11-21</meta:user-defined>
    <meta:user-defined meta:name="DCTERMS.W3CDTF/OVERHEIDop.jaargang">2024</meta:user-defined>
    <meta:user-defined meta:name="OVERHEIDop.publicationIssue">489964</meta:user-defined>
    <meta:user-defined meta:name="OVERHEIDop.GmbID/DC.identifier">gmb-2024-489964</meta:user-defined>
    <meta:user-defined meta:name="OVERHEIDop.versieInformatie"/>
  </office:meta>
</office:document-meta>
</file>