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rijstaande woning op de locatie -nabij- Boterdijk 27 Malden zaaknummer AB24.00941</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vergunning verleend. De gemeente geeft hiermee toestemming voor het bouwen van een vrijstaande woning op de locatie -nabij- Boterdijk 27 Mald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0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duidelijk het woord ‘Bezwaarschrift’.</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Heum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89961</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61</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61</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vrijstaande woning op de locatie -nabij- Boterdijk 27 Malden zaaknummer AB24.00941</meta:user-defined>
    <meta:user-defined meta:name="DCTERMS.W3CDTF/DCTERMS.available">2024-11-21</meta:user-defined>
    <meta:user-defined meta:name="DCTERMS.W3CDTF/OVERHEIDop.jaargang">2024</meta:user-defined>
    <meta:user-defined meta:name="OVERHEIDop.publicationIssue">489961</meta:user-defined>
    <meta:user-defined meta:name="OVERHEIDop.GmbID/DC.identifier">gmb-2024-489961</meta:user-defined>
    <meta:user-defined meta:name="OVERHEIDop.versieInformatie"/>
  </office:meta>
</office:document-meta>
</file>