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het realiseren van een relaishuis op station Heyendaal op de locatie Kadastraal perceel HTT02-B-4829 nabij Campusbaan Nijmegen zaaknummer AB24.02191</text:p>
      <text:section text:name="zakelijke-mededeling_id1-3-2" text:style-name="zakelijke-mededeling">
        <text:section text:name="zakelijke-mededeling-tekst_id1-3-2-1" text:style-name="zakelijke-mededeling-tekst">
          <text:section text:name="tekst_id1-3-2-1-1" text:style-name="tekst">
            <text:p text:style-name="common-al">De gemeente Nijmegen is van plan om een vergunning te verlenen. De vergunning is aangevraagd voor het realiseren van een relaishuis op station Heyendaal op de locatie Kadastraal perceel HTT02-B-4829 nabij Campusbaan Nijmegen    .</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zes weken na bovengenoemde publicatiedatum mondeling of schriftelijk reageren op het ontwerpbesluit als dit tegen uw belangen ingaat. Dit heet het indienen van een zienswijze. In deze periode kunt u ook de documenten met informatie over het ontwerpbesluit bekijken. Dit kan digitaal via <text:a xlink:href="https://www.odregionijmegen.nl/vergunningenpagina/AB24.02191" xlink:type="simple">de vergunningenpagina</text:a> of fysiek bij de Omgevingsdienst Regio Nijmegen. De  gemeente bekijkt alle reacties bij het nemen van een definitief besluit. </text:p>
            <text:p text:style-name="last-al">Voor informatie over het bekijken van de documenten of andere vragen kunt u bellen naar de Omgevingsdienst Regio Nijmegen via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995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5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95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het realiseren van een relaishuis op station Heyendaal op de locatie Kadastraal perceel HTT02-B-4829 nabij Campusbaan Nijmegen zaaknummer AB24.02191</meta:user-defined>
    <meta:user-defined meta:name="DCTERMS.W3CDTF/DCTERMS.available">2024-11-21</meta:user-defined>
    <meta:user-defined meta:name="DCTERMS.W3CDTF/OVERHEIDop.jaargang">2024</meta:user-defined>
    <meta:user-defined meta:name="OVERHEIDop.publicationIssue">489958</meta:user-defined>
    <meta:user-defined meta:name="OVERHEIDop.GmbID/DC.identifier">gmb-2024-489958</meta:user-defined>
    <meta:user-defined meta:name="OVERHEIDop.versieInformatie"/>
  </office:meta>
</office:document-meta>
</file>