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olenvlietweg 14, Aalsmeer - Roest Vast Staal Aalsmeer B.V. - het in gebruik nemen van een beitsbad ten behoeve van het behandelen van met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vergunning ingevolge de Wet algemene bepalingen omgevingsrecht (Wabo) heeft verleend.</text:p>
            <text:p text:style-name="common-al">Het betreft een omgevingsvergunning beperkte milieutoets (OBM) in het kader van de voorgenomen oprichting van een inrichting voor het in gebruik nemen van een beitsbad ten behoeve van het behandelen van metalen. Datum besluit: 18 november 2024 Aanvrager: Roest Vast Staal Aalsmeer B.V. Zaaknummer: 123920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alsmeer,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48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995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5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5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94847</meta:user-defined>
    <meta:user-defined meta:name="DCTERMS.abstract">Bekendmaking van Gemeente Aalsmeer</meta:user-defined>
    <dc:language>nl</dc:language>
    <meta:user-defined meta:name="OVERHEIDop.locatietype/OVERHEIDop.gebiedsmarkering">Punt</meta:user-defined>
    <meta:user-defined meta:name="DC.title">Vergunning verleend - Molenvlietweg 14, Aalsmeer - Roest Vast Staal Aalsmeer B.V. - het in gebruik nemen van een beitsbad ten behoeve van het behandelen van metalen</meta:user-defined>
    <meta:user-defined meta:name="OVERHEIDop.datumEindeReactietermijn">2024-12-31</meta:user-defined>
    <meta:user-defined meta:name="OVERHEIDop.terinzageleggingBG">https://mozardloket.odnzkg.nl/mozard/!suite42.scherm1260?mObj=1394847</meta:user-defined>
    <meta:user-defined meta:name="DCTERMS.W3CDTF/DCTERMS.available">2024-11-21</meta:user-defined>
    <meta:user-defined meta:name="DCTERMS.W3CDTF/OVERHEIDop.jaargang">2024</meta:user-defined>
    <meta:user-defined meta:name="OVERHEIDop.publicationIssue">489956</meta:user-defined>
    <meta:user-defined meta:name="OVERHEIDop.GmbID/DC.identifier">gmb-2024-489956</meta:user-defined>
    <meta:user-defined meta:name="OVERHEIDop.versieInformatie"/>
  </office:meta>
</office:document-meta>
</file>