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msdelta een aanvraag ontvangen voor het vervangen van de vloer en het wijzigen van de fundering  op de locatie Singelweg 1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9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75</meta:user-defined>
    <meta:user-defined meta:name="DCTERMS.abstract">15 november 2024 voor het vervangen van de vloer en het wijzigen van de fundering  op de locatie Singelweg 1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, 9919HM Lopper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954</meta:user-defined>
    <meta:user-defined meta:name="OVERHEIDop.GmbID/DC.identifier">gmb-2024-489954</meta:user-defined>
    <meta:user-defined meta:name="OVERHEIDop.versieInformatie"/>
  </office:meta>
</office:document-meta>
</file>