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24 (kappen 1 boom); CLZ-00011562; 05-11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5-11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99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ethovenlaan 24 (kappen 1 boom); CLZ-00011562; 05-11-2024; status: verleende omgevingsvergunning, gemeente Hilvers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53</meta:user-defined>
    <meta:user-defined meta:name="OVERHEIDop.GmbID/DC.identifier">gmb-2024-489953</meta:user-defined>
    <meta:user-defined meta:name="OVERHEIDop.versieInformatie"/>
  </office:meta>
</office:document-meta>
</file>