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16 woningen (Ganzenhof) aan Parallelweg, Twee Zalmen in Giessen, verzoeklocatie 20241118004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16 woningen (Ganzenhof) aan Parallelweg, Twee Zalmen in Giessen, verzoeklocatie 2024111800431 (2024-04221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11-2024. De gemeente neemt daarover waarschijnlijk voor 13-01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89952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95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95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42216</meta:user-defined>
    <dc:language>nl</dc:language>
    <meta:user-defined meta:name="OVERHEIDop.locatietype/OVERHEIDop.gebiedsmarkering">Vlak</meta:user-defined>
    <meta:user-defined meta:name="DC.title">Gemeente Altena - Aanvraag vergunning voor het realiseren van 16 woningen (Ganzenhof) aan Parallelweg, Twee Zalmen in Giessen, verzoeklocatie 2024111800431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952</meta:user-defined>
    <meta:user-defined meta:name="OVERHEIDop.GmbID/DC.identifier">gmb-2024-489952</meta:user-defined>
    <meta:user-defined meta:name="OVERHEIDop.versieInformatie"/>
  </office:meta>
</office:document-meta>
</file>