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31 december, Nieuwkoop, Roerdomp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domplaan 15, Nieuwkoop - toestemming is verleend voor geluidhinder op 31 december van 21.00 uur tot 01.30 uur de dag daaropvolgend - verzonden 19 november 2024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995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31 december, Nieuwkoop, Roerdomplaan 15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51</meta:user-defined>
    <meta:user-defined meta:name="OVERHEIDop.GmbID/DC.identifier">gmb-2024-489951</meta:user-defined>
    <meta:user-defined meta:name="OVERHEIDop.versieInformatie"/>
  </office:meta>
</office:document-meta>
</file>