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ogiesbelasting cruiseschep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41;</text:p>
            <text:p text:style-name="al"/>
            <text:p text:style-name="al">gelet op de artikelen 216, 224 en 237, vijfde lid, van de Gemeentewet;</text:p>
            <text:p text:style-name="al"/>
            <text:p text:style-name="al">overwegende dat:</text:p>
            <text:p text:style-name="al">de heffing en invordering van logiesbelasting bij cruiseschepen bij verordening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rustende bepalingen wordt verstaan onder: </text:p>
            <text:list text:style-name="id1-3-2-2-1-3">
              <text:list-item text:style-override="id1-3-2-2-1-3-1">
                <text:number>-</text:number>
                <text:p text:style-name="al">cruiseschip: zeeschip of binnenschip, dat bestemd is of gebruikt wordt voor het bedrijfsmatig vervoer van passagiers over zeewegen dan wel binnenvaarwegen, die om toeristische redenen, hoofdzakelijk gelegen in de zee- of rivierreis zelf, deelnemen aan die zee- of rivierreis;</text:p>
              </text:list-item>
              <text:list-item text:style-override="id1-3-2-2-1-3-2">
                <text:number>-</text:number>
                <text:p text:style-name="al">nacht: het tijdvak van 21.00 uur tot 6.00 uur de volgende kalenderdag waarbij het cruiseschip ten minste 4 uur aaneengesloten binnen dat tijdvak is afgemeerd;</text:p>
              </text:list-item>
              <text:list-item text:style-override="id1-3-2-2-1-3-3">
                <text:number>-</text:number>
                <text:p text:style-name="al">passagier: persoon, niet zijnde bemanningslid, die tegen een vergoeding in welke vorm dan ook aan boord van een cruiseschip verblijft en die niet als ingezetene met een adres in de gemeente Rotterdam in de basisregistratie personen is ingeschrev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ogiesbelasting cruiseschepen wordt een directe belasting geheven voor het houden van verblijf in de nacht door passagiers op een cruiseschip tegen een vergoeding in welke vorm dan ook.</text:p>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 passagiers die op het moment van ligplaats nemen van het cruiseschip nog niet de leeftijd van vier jaren hebben bereik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berekend naar het aantal nachten dat passagiers verblijf houden binnen de gemeente Rotterdam.</text:p>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 5,90 per passagier per nach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wordt de aanslag betaald in één termijn welke 30 dagen na de dagtekening van het aanslagbiljet verval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gelegenheid tot verblijf in de nacht verschaft, zulks schriftelijk te melden aan de gemeenteambtenaren, als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In afwijking van artikel 237, eerste lid, van de Gemeentewet wordt de belastingplichtige uitgenodigd tot het doen van aangifte door het uitreiken, toezenden of elektronisch verzenden van een aangiftebrief waaruit de wijze van het doen van elektronische aangifte, een omschrijving van de gevraagde gegevens of bescheiden en de termijn waarbinnen aangifte wordt gedaan, blijkt.</text:p>
              </text:list-item>
              <text:list-item text:style-override="id1-3-2-2-12-3">
                <text:number>2.</text:number>
                <text:p text:style-name="al">In afwijking van het eerste lid kan de heffingsambtenaar de benodigde informatie uit gemeentelijke en externe systemen raadplegen, om de aanslag op te leggen.</text:p>
              </text:list-item>
              <text:list-item text:style-override="id1-3-2-2-12-4">
                <text:number>3.</text:number>
                <text:p text:style-name="al">De heffingsambtenaar kan op schriftelijk verzoek uitstel van het doen van aangifte verlen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ogiesbelasting cruiseschepen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logiesbelasting cruiseschepen 2025</text:p>
          <text:p text:style-name="al"/>
          <text:p text:style-name="al">
          <text:span text:style-name="nadrukvet">Algemeen</text:span>
        </text:p>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text:p>
          <text:p text:style-name="al"/>
          <text:p text:style-name="al">In het coalitieakkoord 2022-2026 is door het college vastgelegd dat ook passagiers van cruiseschepen logiesbelasting moeten gaan betalen, Daarmee dragen zij ook bij aan het aantrekkelijk maken en houden van de stad voor inwoners, ondernemers en toeristen. </text:p>
          <text:p text:style-name="al"/>
          <text:p text:style-name="al">
          <text:span text:style-name="nadrukvet">Artikelsgewijs</text:span>
        </text:p>
          <text:p text:style-name="al"/>
          <text:p text:style-name="al">
          <text:span text:style-name="nadrukvet">Artikel 4 Belastingplicht</text:span>
        </text:p>
          <text:p text:style-name="al">Belastingplichtig is degene die gelegenheid biedt tot verblijf met overnachting door passagiers op cruiseschepen. Dit is in beginsel de organisatie, maatschappij of rederij die eigenaar is van het rivier- of cruiseschip.</text:p>
          <text:p text:style-name="al"/>
          <text:p text:style-name="al">
          <text:span text:style-name="nadrukvet">Artikel 8 Wijze van heffing</text:span>
        </text:p>
          <text:p text:style-name="al">De logiesbelasting cruiseschepen wordt bij wege van aanslag geheven. Doordat de belastingschuld pas aan het einde van het kwartaal kan worden vastgesteld, wordt de aanslag over het algemeen in het volgende kwartaal op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9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4 van de Gemeentewet]|[1.0:c:BWBR0005416&amp;artikel=224&amp;g=2024-01-31</meta:user-defined>
    <meta:user-defined meta:name="DC.source">artikel 237, vijfde lid, van de Gemeentewet]|[1.0:c:BWBR0005416&amp;artikel=237&amp;lid=5&amp;g=2024-01-31</meta:user-defined>
    <meta:user-defined meta:name="OVERHEIDop.referentienummer">2024, nummer 232</meta:user-defined>
    <meta:user-defined meta:name="DCTERMS.alternative">Verordening logiesbelasting cruiseschepen 2025</meta:user-defined>
    <dc:language>nl</dc:language>
    <meta:user-defined meta:name="OVERHEIDop.locatietype/OVERHEIDop.gebiedsmarkering">Gemeente</meta:user-defined>
    <meta:user-defined meta:name="DC.title">Verordening logiesbelasting cruiseschepen 2025</meta:user-defined>
    <meta:user-defined meta:name="DCTERMS.W3CDTF/DCTERMS.available">2024-11-22</meta:user-defined>
    <meta:user-defined meta:name="DCTERMS.W3CDTF/OVERHEIDop.jaargang">2024</meta:user-defined>
    <meta:user-defined meta:name="OVERHEIDop.publicationIssue">489950</meta:user-defined>
    <meta:user-defined meta:name="OVERHEIDop.betreftRegeling">CVDR727232_1</meta:user-defined>
    <meta:user-defined meta:name="xs:date/OVERHEIDop.startdatum">2025-01-01</meta:user-defined>
    <meta:user-defined meta:name="OVERHEIDop.GmbID/DC.identifier">gmb-2024-489950</meta:user-defined>
    <meta:user-defined meta:name="OVERHEIDop.versieInformatie"/>
  </office:meta>
</office:document-meta>
</file>