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, Van der Ploegstrjitte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Ploegstrjitte 5, Burgum</text:p>
            <text:p text:style-name="common-al">Zaaknummer: 0737120871</text:p>
            <text:p text:style-name="common-al">het kappen van een Eiken</text:p>
            <text:p text:style-name="common-al">Datum ontvangst: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94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, Van der Ploegstrjitte 5, Burg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944</meta:user-defined>
    <meta:user-defined meta:name="OVERHEIDop.GmbID/DC.identifier">gmb-2024-489944</meta:user-defined>
    <meta:user-defined meta:name="OVERHEIDop.versieInformatie"/>
  </office:meta>
</office:document-meta>
</file>