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nthonetta Kuijlstraat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nthonetta Kuijlstraat 12, 3066 GS, vergroten van bestaande loods van circa 10,3 meter bij 20,3 meter en circa 6,2 meter aan de zijgevel met circa van 5 x 17,3 m en circa 6,2 m hoog met als functie magazijn circa 70,4 m2 en kantoor circa 25 m2 (datum besluit 18-11-2024, op dezelfde dag verzonden, dossiernummer OMV.24.05.0011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9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thonetta Kuijlstraat 12</meta:user-defined>
    <meta:user-defined meta:name="DCTERMS.W3CDTF/DCTERMS.available">2024-11-21</meta:user-defined>
    <meta:user-defined meta:name="DCTERMS.W3CDTF/OVERHEIDop.jaargang">2024</meta:user-defined>
    <meta:user-defined meta:name="OVERHEIDop.publicationIssue">489943</meta:user-defined>
    <meta:user-defined meta:name="OVERHEIDop.GmbID/DC.identifier">gmb-2024-489943</meta:user-defined>
    <meta:user-defined meta:name="OVERHEIDop.versieInformatie"/>
  </office:meta>
</office:document-meta>
</file>