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style:style style:family="table-column" style:parent-style-name="colspec" style:name="id1-3-2-2-9-14-1-1">
      <style:table-column-properties/>
    </style:style>
    <style:style style:family="table-column" style:parent-style-name="colspec" style:name="id1-3-2-2-9-14-1-2">
      <style:table-column-properties/>
    </style:style>
    <style:style style:family="table-column" style:parent-style-name="colspec" style:name="id1-3-2-2-9-14-1-3">
      <style:table-column-properties/>
    </style:style>
    <style:style style:family="table-column" style:parent-style-name="colspec" style:name="id1-3-2-2-9-14-1-4">
      <style:table-column-properties/>
    </style:style>
    <style:style style:family="table-column" style:parent-style-name="colspec" style:name="id1-3-2-2-10-11-1-1">
      <style:table-column-properties/>
    </style:style>
    <style:style style:family="table-column" style:parent-style-name="colspec" style:name="id1-3-2-2-10-11-1-2">
      <style:table-column-properties/>
    </style:style>
    <style:style style:family="table-column" style:parent-style-name="colspec" style:name="id1-3-2-2-10-11-1-3">
      <style:table-column-properties/>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voor de toepassing van een last onder bestuursdwang en/of bestuurlijke waarschuwing ingevolge artikel 13b Opiumwet (Damoclesbeleid Waalwijk 2024-2)</text:p>
      <text:section text:name="regeling_id1-3-2" text:style-name="regeling">
        <text:section text:name="aanhef_id1-3-2-1" text:style-name="aanhef">
          <text:section text:name="preambule_id1-3-2-1-1" text:style-name="preambule">
            <text:p text:style-name="al">De burgemeester van Waalwijk,</text:p>
            <text:p text:style-name="al"/>
            <text:p text:style-name="al">overwegende dat:</text:p>
            <text:list text:style-name="id1-3-2-1-1-4">
              <text:list-item text:style-override="id1-3-2-1-1-4-1">
                <text:number>-</text:number>
                <text:p text:style-name="al">in het Integrale Veiligheidsbeleid 2023-2027 gemeente Waalwijk de aanpak van ondermijnende criminaliteit een van de geprioriteerde thema’s is;</text:p>
              </text:list-item>
              <text:list-item text:style-override="id1-3-2-1-1-4-2">
                <text:number>-</text:number>
                <text:p text:style-name="al">ondermijnende criminaliteit in belangrijke mate drugsgerelateerd is;</text:p>
              </text:list-item>
              <text:list-item text:style-override="id1-3-2-1-1-4-3">
                <text:number>-</text:number>
                <text:p text:style-name="al">het belangrijk is dat de overheid zichtbaar optreedt tegen degenen die verantwoordelijk zijn voor deze vormen van ondermijnende criminaliteit;</text:p>
              </text:list-item>
              <text:list-item text:style-override="id1-3-2-1-1-4-4">
                <text:number>-</text:number>
                <text:p text:style-name="al">naast strafrechtelijke sancties ook bestuursrechtelijke sancties ingezet dienen te worden zodat de bestuursrechtelijke sancties het beëindigen, opheffen en/of voorkomen van herhaling van de illegale drugshandel kunnen bewerkstelligen;</text:p>
              </text:list-item>
              <text:list-item text:style-override="id1-3-2-1-1-4-5">
                <text:number>-</text:number>
                <text:p text:style-name="al">artikel 13b Opiumwet (Wet Damocles) het juridisch instrument is om bestuurlijk op te treden tegen illegale drugshandel;</text:p>
              </text:list-item>
              <text:list-item text:style-override="id1-3-2-1-1-4-6">
                <text:number>-</text:number>
                <text:p text:style-name="al">actuele lokale ontwikkelingen in de aanpak van drugsgerelateerde problematiek vragen om een nadere duiding van mogelijke maatregelen vanwege gevaarzetting waaronder ook de toepassing van artikel 13b Opiumwet;</text:p>
              </text:list-item>
              <text:list-item text:style-override="id1-3-2-1-1-4-7">
                <text:number>-</text:number>
                <text:p text:style-name="al">ontwikkelingen in de jurisprudentie nopen tot actualisering van de beleidsregels </text:p>
              </text:list-item>
            </text:list>
            <text:p text:style-name="al"/>
            <text:p text:style-name="al">gelet op Artikel 13b Opiumwet</text:p>
            <text:p text:style-name="al"/>
            <text:p text:style-name="al">
            <text:span text:style-name="nadrukvet">besluit</text:span>
          </text:p>
            <text:p text:style-name="al"/>
            <text:p text:style-name="al">vast te stellen de <text:span text:style-name="nadrukvet">“Beleidsregels voor de toepassing van een last onder bestuursdwang en/of bestuurlijke waarschuwing ingevolge artikel 13b Opiumwet” (Damoclesbeleid Waalwijk 2024-2).</text:span></text:p>
          </text:section>
        </text:section>
        <text:section text:name="regeling-tekst_id1-3-2-2" text:style-name="regeling-tekst">
          <text:section text:name="artikel_id1-3-2-2-1" text:style-name="artikel">
            <text:p text:style-name="artikel_kop_titel"><text:span text:style-name="artikel_kop_label">1. Inleiding</text:span> </text:p>
            <text:p text:style-name="al">De gemeente Waalwijk, en in het bijzonder haar burgemeester, achten het wenselijk om actuele beleidsregels te hanteren die als doel hebben om het woon- en leefklimaat te beschermen door actief te handhaven op overtredingen die de openbare orde schaden. In dit kader worden de criminele handelingen die gepaard gaan met de productie en handel van drugs door de gemeente gezien als dusdanig belastend en ontwrichtend voor haar inwoners en omgeving dat er maatregelen worden genomen om deze overtredingen te voorkomen en te beëindigen. De tientallen sluitingen van woningen en lokalen in de afgelopen jaren geven blijk van de noodzaak om de adequate continuering van dit beleid te bewerkstelligen.</text:p>
            <text:p text:style-name="al">De toepassing van artikel 13b Opiumwet heeft onder andere tot doel de betrokkenheid van panden bij de productie van en handel in verdovende middelen tegen te gaan, de openbare orde en veiligheid, het woon- en leefklimaat en verstoorde structuren in de samenleving te herstellen en duurzaam tegen nieuwe overtredingen te beschermen, en de bekendheid van panden in het drugscircuit weg te nemen zodat de loop van personen uit het criminele circuit wordt doorbroken. Door een zichtbare toepassing van de bevoegdheid van artikel 13b Opiumwet laat de burgemeester ook zien dat hij staat voor de handhaving van de openbare orde, de bescherming van het woon- en leefklimaat en ondernemersklimaat, en de bescherming van de veiligheid van omwonenden en derden. </text:p>
            <text:p text:style-name="al">Het landelijke tweesporenbeleid is enerzijds gericht op het strafrechtelijk sanctioneren van personen die zich schuldig maken aan illegale drugshandel en voorbereidingshandelingen. Omdat hiermee niet per definitie het beëindigen of voorkomen van herhaling wordt bereikt, richt gemeente Waalwijk zich anderzijds op bestuursrechtelijke sancties. Deze gezamenlijke aanpak zorgt voor een breder omvattende bestrijding van drugscriminaliteit in deze regio.</text:p>
          </text:section>
          <text:section text:name="artikel_id1-3-2-2-2" text:style-name="artikel">
            <text:p text:style-name="artikel_kop_titel"><text:span text:style-name="artikel_kop_label">2. Juridisch kader/bevoegdheid </text:span> </text:p>
            <text:p text:style-name="al">Voor de bestuursrechtelijke handhaving van de verboden in de zin van artikel 2 (verbod op aanwezigheid van harddrugs, Lijst I), artikel 3 (verbod op aanwezigheid van softdrugs, Lijst II) en artikel 10a eerste lid, aanhef en onder 3 en artikel 11a van de Opiumwet (voorbereidingshandelingen) is in die wet het artikel 13b opgenomen<text:a xlink:href="#_ftn1" xlink:type="simple"/><text:note text:id="noot_id1-3-2-2-2-2-2" text:note-class="footnote"><text:note-citation text:label=" 1"> 1</text:note-citation><text:note-body><text:p text:style-name="noot.al">Artikel 13b eerste lid onder a Opiumwet wordt in beginsel niet toegepast in geval er een kleine hoeveelheid drugs wordt aangetroffen bestemd voor eigen gebruik</text:p></text:note-body></text:note>.</text:p>
            <text:p text:style-name="al">De burgemeester gebruikt de bevoegdheid om handhavend op te treden op grond van artikel 13b van de Opiumwet wanneer in of vanuit woningen of lokalen dan wel in of bij woningen of zodanige lokalen behorende erven voorbereidingshandelingen worden gepleegd c.q. voorwerpen en/of stoffen die hiertoe dienen voorhanden zijn en/of drugshandel plaatsvindt, dan wel middelen hiertoe aanwezig zijn. </text:p>
            <text:p text:style-name="al"/>
            <text:p text:style-name="al">Artikel 13b Opiumwet luidt als volgt:</text:p>
            <text:list text:style-name="id1-3-2-2-2-6">
              <text:list-item text:style-override="id1-3-2-2-2-6-1">
                <text:number>1.</text:number>
                <text:p text:style-name="al">De burgemeester is bevoegd tot oplegging van een last onder bestuursdwang indien in een woning of lokaal of op een daarbij behorend erf:</text:p>
                <text:list text:style-name="id1-3-2-2-2-6-1-3">
                  <text:list-item text:style-override="id1-3-2-2-2-6-1-3-1">
                    <text:number>a.</text:number>
                    <text:p text:style-name="al">een middel als bedoeld in lijst I of II dan wel aangewezen krachtens artikel 3a, vijfde lid, wordt verkocht, afgeleverd of verstrekt dan wel daartoe aanwezig is;</text:p>
                  </text:list-item>
                  <text:list-item text:style-override="id1-3-2-2-2-6-1-3-2">
                    <text:number>b.</text:number>
                    <text:p text:style-name="al">een voorwerp of stof als bedoeld in artikel 10a, eerste lid, onder 3°, of artikel 11a voorhanden is.</text:p>
                  </text:list-item>
                </text:list>
              </text:list-item>
              <text:list-item text:style-override="id1-3-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veneens is de ‘Aanwijzing Opiumwet’ van het College van procureurs-generaal van het Openbaar Ministerie d.d. 27 februari 2015 van kracht (inwerking getreden per 1 maart 2015; Staatscourant 2015, nr. 5391) waarop het beleid is afgestemd.</text:p>
          </text:section>
          <text:section text:name="artikel_id1-3-2-2-3" text:style-name="artikel">
            <text:p text:style-name="artikel_kop_titel"><text:span text:style-name="artikel_kop_label">3. Definities</text:span> </text:p>
            <text:p text:style-name="al">In deze beleidsregel wordt verstaan onder:</text:p>
            <text:list text:style-name="id1-3-2-2-3-3">
              <text:list-item text:style-override="id1-3-2-2-3-3-1">
                <text:number>-</text:number>
                <text:p text:style-name="al">
                <text:span text:style-name="nadrukcur">drugs</text:span>: harddrugs en softdrugs;</text:p>
              </text:list-item>
              <text:list-item text:style-override="id1-3-2-2-3-3-2">
                <text:number>-</text:number>
                <text:p text:style-name="al">drugshandel: de verkoop, vervaardiging, aflevering of verstrekking van drugs in al zijn verschijningsvormen, dan wel het daartoe aanwezig zijn van drugs in een pand of op de daarbij behorende erven;</text:p>
              </text:list-item>
              <text:list-item text:style-override="id1-3-2-2-3-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3-3-3-2-2" text:note-class="footnote"><text:note-citation text:label="2">2</text:note-citation><text:note-body><text:p text:style-name="noot.al">Aanwijzing Opiumwet van het college van procureurs-generaal van het Openbaar Ministerie d.d. 27-02-2015 van kracht (st getreden per 27 februari 2015; Staatscourant 2015, 5391).</text:p></text:note-body></text:note> en benoemd in hoofdstuk 6;</text:p>
              </text:list-item>
              <text:list-item text:style-override="id1-3-2-2-3-3-4">
                <text:number>-</text:number>
                <text:p text:style-name="al">
                <text:span text:style-name="nadrukcur">harddrugs</text:span>: een middel opgenomen in lijst I van de Opiumwet;</text:p>
              </text:list-item>
              <text:list-item text:style-override="id1-3-2-2-3-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3-6">
                <text:number>-</text:number>
                <text:p text:style-name="al">
                <text:span text:style-name="nadrukcur">pand</text:span>: een woning of een en al dan niet voor publiek toegankelijk lokaal met bijbehorende erven, niet zijnde gedoogde verkooppunten voor softdrugs (coffeeshops); ook een (woon)wagen, -schip en -keet kunnen vallen onder het begrip pand;</text:p>
              </text:list-item>
              <text:list-item text:style-override="id1-3-2-2-3-3-7">
                <text:number>-</text:number>
                <text:p text:style-name="al">
                <text:span text:style-name="nadrukcur">softdrugs</text:span>: een middel opgenomen in lijst II van de Opiumwet;</text:p>
              </text:list-item>
              <text:list-item text:style-override="id1-3-2-2-3-3-8">
                <text:number>-</text:number>
                <text:p text:style-name="al">
                <text:span text:style-name="nadrukcur">strafbare voorbereidingshandelingen</text:span>: het in een pand voorhanden hebben van een voorwerp of stof als bedoeld in artikel 10a, eerste lid, aanhef en onder 3° of artikel 11a van de Opiumwet.</text:p>
              </text:list-item>
            </text:list>
          </text:section>
          <text:section text:name="artikel_id1-3-2-2-4" text:style-name="artikel">
            <text:p text:style-name="artikel_kop_titel"><text:span text:style-name="artikel_kop_label">4. Damoclesbeleid (Handhavingsbeleid artikel 13b Opiumwet)</text:span> </text:p>
            <text:p text:style-name="al">Deze beleidsregels zien op:</text:p>
            <text:list text:style-name="id1-3-2-2-4-3">
              <text:list-item text:style-override="id1-3-2-2-4-3-1">
                <text:number>-</text:number>
                <text:p text:style-name="al">De bevoegdheid tot het sluiten van woningen of lokalen en daarbij behorende erven door de burgemeester indien daarin dan wel daarop een middel als bedoeld in lijst I of II of een middel dat vooruitlopend op plaatsing op lijst I en II is aangewezen in een ministeriële regeling wordt verkocht, afgeleverd of verstrekt dan wel daartoe aanwezig is.</text:p>
              </text:list-item>
              <text:list-item text:style-override="id1-3-2-2-4-3-2">
                <text:number>-</text:number>
                <text:p text:style-name="al">De bevoegdheid tot het sluiten van woningen of lokalen en daarbij behorende erven door de burgemeester indien daarin dan wel daar op voorwerpen of stoffen aanwezig zijn die bestemd zijn voor onder meer het telen, bereiden of verhandelen van drugs en welke handelingen strafbaar zijn gesteld. </text:p>
              </text:list-item>
              <text:list-item text:style-override="id1-3-2-2-4-3-3">
                <text:number>-</text:number>
                <text:p text:style-name="al">De bevoegdheid tot het sluiten van coffeeshops door de burgemeester indien de gedoogcriteria overtreden worden. </text:p>
              </text:list-item>
            </text:list>
            <text:p text:style-name="al">De bevoegdheid van artikel 13b Opiumwet is in beginsel gericht op het pand en is niet gericht tegen de eigenaar c.q. gebruiker. Het betreft namelijk geen strafsanctie maar een herstelmaatregel. De bevoegdheid van artikel 13b Opiumwet strekt ertoe de geconstateerde overtreding van de Opiumwet in het pand te beëindigen en herhaling daarvan te voorkomen. Bestuursdwang op grond van het eerste lid van artikel 13b Opiumwet is in de praktijk een tijdelijke sluiting van het pand.</text:p>
            <text:p text:style-name="al"/>
            <text:p text:style-name="al">Concreet beogen de beleidsregels uit dit document het bereiken van de volgende doelstellingen:</text:p>
            <text:list text:style-name="id1-3-2-2-4-7">
              <text:list-item text:style-override="id1-3-2-2-4-7-1">
                <text:number>•</text:number>
                <text:p text:style-name="al">Het bestrijden van illegale drugshandel vanuit woningen, lokalen en daarbij behorende erven.</text:p>
              </text:list-item>
              <text:list-item text:style-override="id1-3-2-2-4-7-2">
                <text:number>•</text:number>
                <text:p text:style-name="al">De bekendheid van het pand als drugspand in het drugscircuit te doorbreken en te verhinderen dat het pand (weer) wordt gebruikt ten behoeve van het drugscircuit en de georganiseerde drugshandel.</text:p>
              </text:list-item>
              <text:list-item text:style-override="id1-3-2-2-4-7-3">
                <text:number>•</text:number>
                <text:p text:style-name="al">Een duidelijk en zichtbaar signaal af te geven dat de handel in en productie van drugs niet wordt getolereerd en dat daartegen wordt opgetreden.</text:p>
              </text:list-item>
              <text:list-item text:style-override="id1-3-2-2-4-7-4">
                <text:number>•</text:number>
                <text:p text:style-name="al">Het beschermen van het woon- en leefklimaat in en rond het pand waarbij de bescherming van mens en milieu wordt gewaarborgd.</text:p>
              </text:list-item>
              <text:list-item text:style-override="id1-3-2-2-4-7-5">
                <text:number>•</text:number>
                <text:p text:style-name="al">de openbare orde, veiligheid en/of gezondheid te herstellen en rust terug te brengen in de directe omgeving van het pand.</text:p>
              </text:list-item>
            </text:list>
          </text:section>
          <text:section text:name="artikel_id1-3-2-2-5" text:style-name="artikel">
            <text:p text:style-name="artikel_kop_titel"><text:span text:style-name="artikel_kop_label">5. Uitgangspunt bestuursdwang </text:span> </text:p>
            <text:p text:style-name="al">Het uitgangspunt van deze beleidsregel is dat de burgemeester overgaat tot sluiting van een pand als sprake is van een overtreding van de Opiumwet. Een sluitingsmaatregel heeft een direct effect. Het pand wordt namelijk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voorbijgangers en omliggende ondernemingen, duidelijk is dat de burgemeester staat voor de veiligheid en de bescherming van het woon- en leefklimaat.</text:p>
            <text:p text:style-name="al">Afhankelijk van de omstandigheden van de situatie kan op grond van artikel 5:32, lid 1, van de Algemene wet bestuursrecht gekozen worden om gebruik te maken van een andere lichtere maatregel, zoals een last onder dwangsom of een waarschuwing.</text:p>
            <text:p text:style-name="al"/>
            <text:p text:style-name="al">
            <text:span text:style-name="nadrukvet">5.1 Spoedeisende bestuursdwang</text:span>
          </text:p>
            <text:p text:style-name="al">Indien er sprake is van drugscriminaliteit, is de situatie altijd zodanig ernstig dat direct optreden het uitgangspunt is. De burgemeester gaat daarom in principe over tot het sluiten van het pand door middel van spoedeisende bestuursdwang zonder voorafgaande last, zoals bedoeld in artikel 5:31 van de Algemene wet bestuursrecht. </text:p>
            <text:p text:style-name="al">Direct optreden is noodzakelijk in verband met de trends op het gebied van drugscriminaliteit en de toenemende druggerelateerde geweldsdelicten.</text:p>
            <text:p text:style-name="al">Drugshandel tast de openbare orde en veiligheid aan en vormt een groot risico. Deze handel wordt veelal aangestuurd door criminele organisaties. Gebruik van geweld is aan de orde van de dag inclusief ripdeals, liquidaties en intimidaties. Beschietingen en aanslagen van woningen nemen landelijk meer en meer toe en deze zijn in vrijwel alle gevallen druggerelateerd.</text:p>
            <text:p text:style-name="al">De veiligheid van de burgers en het tegengaan van handel in drugs hebben in Waalwijk een topprioriteit en het is belangrijk om er alles aan te doen om voor de burger zijn woon c.q. werkomgeving zo veilig mogelijk te maken. </text:p>
            <text:p text:style-name="al">Direct optreden zorgt ervoor dat het pand direct uit het drugscircuit wordt gehaald en dat het dealen van drugs met alle bijkomende gevaren vanuit het pand direct wordt gestaakt en de openbare orde wordt hersteld. Daarmee kan niet worden gewacht. Het is ook een direct signaal naar de omwonenden toe dat opgetreden wordt tegen drugscriminaliteit. </text:p>
            <text:p text:style-name="al"/>
            <text:p text:style-name="al">
            <text:span text:style-name="nadrukvet">5.2 </text:span>
            <text:span text:style-name="nadrukvet">Noodzakelijkheid en evenredigheid van sluiting</text:span>
          </text:p>
            <text:p text:style-name="al">Voordat over wordt gegaan tot een directe sluiting, wordt de noodzakelijkheid van de sluiting van het pand beoordeeld en wordt de evenredigheid van de sluiting getoetst. Een nadere toelichting van de evenredigheidstoets staat in bijlage 1 beschreven</text:p>
            <text:p text:style-name="al">Dit betekent dat direct beoordeeld wordt wat de ernst van de overtreding is, of er sprake is van een recidive, of er signalen zijn voor handel uit het pand en of het een voor drugscriminaliteit kwetsbare wijk betreft. </text:p>
            <text:p text:style-name="al">Ook wordt direct getoetst of een sluiting evenredig is, waarbij de verwijtbaarheid van de betrokkenen zal worden beoordeeld en de mogelijke gevolgen van de sluiting. De in algemene zin bekende nadelige gevolgen die samenhangen met de tijdelijke sluiting van een pand worden betrokken. Ook wordt voorafgaand aan de sluiting onderzocht of betrokkenen bekend zijn met specifieke zorgtrajecten c.q. een bijzondere kwetsbaarheid en of er minderjarige kinderen woonachtig zijn. Indien de situatie zich daarvoor leent, zullen betrokkenen door een ter plaatse aanwezige toezichthouder worden gevraagd naar hun mondelinge zienswijzen over de sluiting. </text:p>
            <text:p text:style-name="al">Uit de beoordeling van de noodzakelijkheid en evenredigheid kan volgen dat wordt afgezien van een directe sluiting als het gewenst is eerst zienswijzen te vragen over de sluiting. Gedacht kan worden aan situaties waarbij de omstandigheden nog onvoldoende bekend zijn of waarbij onvoldoende duidelijk is wat de gevolgen van de sluiting zijn voor de betrokkenen. </text:p>
            <text:p text:style-name="al">Dit zal bijvoorbeeld bij de aanwezigheid van minderjarige kinderen in de meeste gevallen aan de orde zijn. </text:p>
            <text:p text:style-name="al">Een directe sluiting van een pand kan daarnaast ook in het belang van de overtreder zijn in het geval deze in detentie verblijft. </text:p>
          </text:section>
          <text:section text:name="artikel_id1-3-2-2-6" text:style-name="artikel">
            <text:p text:style-name="artikel_kop_titel"><text:span text:style-name="artikel_kop_label">6 Reikwijdte</text:span> </text:p>
            <text:p text:style-name="al">
            <text:span text:style-name="nadrukvet">6.1 Drugshandel</text:span>
          </text:p>
            <text:p text:style-name="al">Bij de beoordeling of (een last onder) bestuursdwang wordt toegepast, moet in ieder geval sprake zijn van de aanwezigheid van een middel als bedoeld in lijst I of II van de Opiumwet. Tevens wordt, waar in deze beleidsregels gesproken wordt over drugshandel, ook bedoeld het daartoe aanwezig hebben van verdovende middelen. Hiermee wordt in deze beleidsregels opvolging gegeven aan de ‘Aanwijzing Opiumwet’, ook maatgevend is voor de beoordeling van wel of geen overtreding van artikel 13b Opiumwet. </text:p>
            <text:p text:style-name="al">In geval van een hoeveelheid van meer dan 5 hennepstekjes of planten wordt aangenomen dat er sprake is van beroeps- en bedrijfsmatige hennepteelt. Er is dan dus geen sprake van een geringe hoeveelheid voor eigen gebruik. Voor softdrugs wordt een hoeveelheid van meer dan 5 gram gezien als handelshoeveelheid.</text:p>
            <text:p text:style-name="al">Sinds 1 januari 2023 is Lachgas (distikstofmonoxide) toegevoegd aan lijst II van de Opiumwet. Het is vanaf 1 januari 2023 verboden om lachgas voor recreatief gebruik binnen Nederland te vervoeren, te verkopen, te produceren of in bezit te hebben. Uitzondering op het verbod wordt gemaakt indien betrokkene in het bezit is van een ontheffing voor het verrichten van handelingen met lachgas op grond van artikel 6 en artikel 8 van de Opiumwet. Om te bepalen of er sprake is van een handelsvoorraad lachgas wordt gekeken naar de criteria uit de Nota van Toelichting op het Lachgasbesluit. </text:p>
            <text:p text:style-name="al">In geval van harddrugs geldt voor hoeveelheden groter dan 0,5 gram gezien wordt als handelshoeveelheid. In geval harddrugs zich niet laat uitdrukken in grammen dan gelden de hoeveelheden die een gebruikershoeveelheid overstijgen (bijvoorbeeld hoeveelheden groter dan 1 XTC-pil en groter dan 5 ml GHB)<text:note text:id="noot_id1-3-2-2-6-6-1" text:note-class="footnote"><text:note-citation text:label="3">3</text:note-citation><text:note-body><text:p text:style-name="noot.al">Bij het bepalen van deze hoeveelheden wordt aangesloten bij het bepaalde in de ‘Aanwijzing Opiumwet’ van het Openbaar Ministerie.</text:p></text:note-body></text:note>.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 </text:p>
            <text:p text:style-name="al"/>
            <text:p text:style-name="al">
            <text:span text:style-name="nadrukvet">6.2 Voorbereidingshandelingen</text:span>
          </text:p>
            <text:p text:style-name="al">Van voorbereidingshandelingen is sprake als in een woning of lokaal of op een erf voorwerpen of stoffen aanwezig zijn die bestemd zijn voor onder meer het telen of bereiden van drugs. Het gaat om voorbereidingshandelingen die strafbaar zijn op grond van artikel 10a of 11 van de Opiumwet. </text:p>
            <text:p text:style-name="al">Dez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bijvoorbeeld de opslag van 2000 liter zoutzuur in een woonwijk) of uit de aangetroffen voorwerpen en stoffen in onderlinge combinatie (zoals een drugslaboratorium of hennepkwekerij in aanbouw), maar soms ook uit de uit een opsporingsonderzoek verkregen resultaten van tapgesprekken of observaties. Sluiting is aan de orde zodra het pand een schakel vormt in de productie of distributie van drugs. </text:p>
            <text:p text:style-name="al">Niet alle strafbare voorbereidingshandelingen die vermeld staan in artikel 10 of 11a van de Opiumwet vallen binnen de reikwijdte van deze beleidsregels. Deze beleidsregels gelden niet voor in een pand aangetroffen vervoermiddelen, ruimten, gelden of andere betaalmiddelen als bedoeld in artikel 10a, eerste lid, onder 3, of artikel 11a van de Opiumwet. De relatie van vervoer- of betaalmiddelen met het pand zal op zichzelf in veel gevallen te mager zijn om sluiting van het pand te rechtvaardigen. Uiteraard kunnen in een pand aangetroffen vervoer- of betaalmiddelen of (geheime) ruimten wel bijdragen aan het oordeel dat redelijkerwijs moet worden aangenomen dat het om strafbare voorbereidingshandelingen gaat.</text:p>
          </text:section>
          <text:section text:name="artikel_id1-3-2-2-7" text:style-name="artikel">
            <text:p text:style-name="artikel_kop_titel"><text:span text:style-name="artikel_kop_label">7 Noodzakelijkheid en evenredigheid en van de op te leggen maatregel</text:span> </text:p>
            <text:p text:style-name="al">Uitspraken van de Afdeling bestuursrechtspraak van de Raad van State (hierna: de Afdeling)<text:note text:id="noot_id1-3-2-2-7-2-1" text:note-class="footnote"><text:note-citation text:label="4">4</text:note-citation><text:note-body><text:p text:style-name="noot.al">Zie hiervoor de overzichtsuitpsraak ECLI:NL:RVS:2019:2912 en daaropvolgende uitspraken ECLI:NL:RVS:2022:1910, ECLI:NL:RVS:2022:1911 en ECLI:NL:RVS:2022:1913.</text:p></text:note-body></text:note> hebben specifiekere kaders gesteld voor sluitingen op basis van artikel 13b van de Opiumwet. Om vast te stellen of een pand moet worden gesloten dienen een aantal stappen doorlopen te worden:</text:p>
            <text:p text:style-name="al"/>
            <text:p text:style-name="al">
            <text:span text:style-name="nadrukondlijn">Is de burgemeester bevoegd? </text:span>
          </text:p>
            <text:p text:style-name="al">Er moet bepaald worden of aan de voorwaarden van artikel 13b van de Opiumwet wordt voldaan en de burgemeester dus <text:span text:style-name="nadrukondlijn">bevoegd</text:span> is deze bevoegdheid in het concrete geval te gebruiken. De voorwaarden staan beschreven in het juridisch kader in hoofdstuk 2 van dit beleidsdocument. Indien er sprake is van aanwezigheid van een middel of voorbereidingshandelingen, zoals uitgelegd in hoofdstuk 6 van dit document, kan de burgemeester bevoegd zijn om artikel 13b van de Opiumwet toe te passen.</text:p>
            <text:p text:style-name="al"/>
            <text:p text:style-name="al">In het geval dat vastgesteld wordt dat de burgemeester in principe bevoegd is toepassing te geven aan artikel 13b van de Opiumwet moeten de volgende 3 aspecten beoordeeld worden:</text:p>
            <text:list text:style-name="id1-3-2-2-7-8">
              <text:list-item text:style-override="id1-3-2-2-7-8-1">
                <text:number>•</text:number>
                <text:p text:style-name="al">Is de maatregel <text:span text:style-name="nadrukondlijn">noodzakelijk</text:span> ter bescherming van het woon- en leefklimaat in de omgeving van de woning en het herstel van de openbare orde?</text:p>
              </text:list-item>
              <text:list-item text:style-override="id1-3-2-2-7-8-2">
                <text:number>•</text:number>
                <text:p text:style-name="al">Is de maatregel (sluiting) <text:span text:style-name="nadrukondlijn">geschikt</text:span> om het doel/de doelen genoemd in hoofdstuk 3 te realiseren?</text:p>
              </text:list-item>
              <text:list-item text:style-override="id1-3-2-2-7-8-3">
                <text:number>•</text:number>
                <text:p text:style-name="al">Is de maatregel <text:span text:style-name="nadrukondlijn">evenwichtig</text:span>?</text:p>
              </text:list-item>
            </text:list>
            <text:p text:style-name="al">Voor meer informatie over de toepassing van deze genoemde stappen, zie bijlage 1 bij deze beleidsregels.</text:p>
            <text:p text:style-name="al"/>
            <text:p text:style-name="al">
            <text:span text:style-name="nadrukvet">7.1 Overige (minder ingrijpende) maatregelen</text:span>
          </text:p>
            <text:p text:style-name="al">Uit de beoordelingstoets kan volgen dat sluiting van een pand niet noodzakelijk of niet evenredig is en dat er dient te worden afgezien van deze bestuurlijke maatregel. De gevolgen van de sluiting staan dan niet in redelijke verhouding tot het doel dat met de sluiting wordt beoogd. In dat geval kan de burgemeester een last onder dwangsom inzetten gericht aan de overtreder(s) of een bestuurlijke waarschuwing geven in plaats van dat (een last onder) bestuursdwang wordt opgelegd.</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section>
          <text:section text:name="artikel_id1-3-2-2-8" text:style-name="artikel">
            <text:p text:style-name="artikel_kop_titel"><text:span text:style-name="artikel_kop_label">8 Zorgplicht </text:span> </text:p>
            <text:p text:style-name="al">Een gemeente heeft zorgplicht voor haar inwoners. Indien inwoners van de gemeente Waalwijk te maken krijgen met een bestuurlijke maatregel dan stelt de gemeente zich als plicht om de situatie van de betreffende inwoners nauwkeurig te bezien. </text:p>
            <text:p text:style-name="al">Uitgangspunt daarbij is dat betrokkenen hierin hun eigen verantwoordelijkheid hebben. Indien het noodzakelijk wordt geacht, gaat de gemeente in dat kader na welke rol zij kan spelen in een zorgtraject van betrokken inwoners. </text:p>
          </text:section>
          <text:section text:name="artikel_id1-3-2-2-9" text:style-name="artikel">
            <text:p text:style-name="artikel_kop_titel"><text:span text:style-name="artikel_kop_label">9 Beleidsregels woningen en/of daarbij behorende erven: aanwezigheid handelshoeveelheid drugs/ voorbereidingshandelingen drugs</text:span> </text:p>
            <text:p text:style-name="al">
            <text:span text:style-name="nadrukvet"/>
          </text:p>
            <text:p text:style-name="al">
            <text:span text:style-name="nadrukvet">9.1 Woongenot</text:span>
          </text:p>
            <text:p text:style-name="al">De sluiting van woningen en/of daarbij behorende erven grijpt zwaarder in op de persoonlijke levenssfeer van betrokkene(n) dan de sluiting van lokalen. Daarom wordt hiertussen onderscheid gemaakt. De essentie ligt daarin dat er in bewoonde woningen sprake is van het hebben van woongenot en de daaraan sterk gerelateerde persoonlijke levenssfeer. </text:p>
            <text:p text:style-name="al"/>
            <text:p text:style-name="al">
            <text:span text:style-name="nadrukvet">9.2 Feitelijk voor bewoning gebruikt</text:span>
          </text:p>
            <text:p text:style-name="al">De burgemeester verstaat in het kader van de bestuurlijke handhaving van de Opiumwet onder een woning een feitelijk voor bewoning gebruikte ruimte. Dat betekent dat er feitelijk sprake is van het hebben van woongenot. Of een ruimte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Waalwijk en in een controlerapport vastgelegd worden. Eventuele inschrijvingen in de Basisadministratie personen kunnen een aanwijzing zijn voor feitelijke bewoning. Een voor de bewoning bestemde ruimte die niet feitelijk gebruikt wordt als woning wordt aangemerkt als lokaal en valt daarmee onder het handhavingsbeleid dat voor lokalen geldt.</text:p>
            <text:p text:style-name="al"/>
            <text:p text:style-name="al">
            <text:span text:style-name="nadrukvet">9.3 Aanwezigheid of voorbereiding van drugs: Constatering in een woning en/of bijbehorende erven</text:span>
          </text:p>
            <text:p text:style-name="al">De burgemeester maakt geen onderscheid tussen middelen van lijst I ("harddrugs") of lijst II ("softdrugs") van de Opiumwet.</text:p>
            <text:p text:style-name="al">Gelet op de professionalisering die de hennepteelt heeft doorgemaakt, de risico’s die daarbij genomen worden en de uitstraling daarvan op de leefomgeving is ook bij de handel in softdrugs sprake van een zeer ernstige verstoring van de openbare orde. Dit rechtvaardigt een directe sluiting. Worden de hoeveelheden voor eigen gebruik (justitiële gedoogregels) overschreden, dan wordt aangenomen dat de drugs voor verkoop, aflevering of verstrekking bestemd zijn en kan artikel 13b worden toegepast.</text:p>
            <text:p text:style-name="al">Indien in woningen en/of bij woningen behorende erven een handelshoeveelheid drugs van een middel als bedoeld in lijst I of lijst II of een middel dat vooruitlopend op plaatsing op lijst I en II is aangewezen in een ministeriële regeling wordt aangetroffen of een voorwerp of stof als bedoeld in artikel 10a, eerste lid, onder 3, of artikel 11a voorhanden is, volgt bij een eerste constatering een sluiting van 3 maanden. Bij een tweede constatering van een overtreding van de Opiumwet binnen vijf jaar na de eerste constatering, wordt de woning voor 6 maanden gesloten.</text:p>
            <text:p text:style-name="al"/>
            <text:section text:name="table_id1-3-2-2-9-14" text:style-name="table">
              <text:p text:style-name="table_top"/>
              <table:table table:style-name="tgroup">
                <table:table-column table:style-name="id1-3-2-2-9-14-1-1"/>
                <table:table-column table:style-name="id1-3-2-2-9-14-1-2"/>
                <table:table-column table:style-name="id1-3-2-2-9-14-1-3"/>
                <table:table-column table:style-name="id1-3-2-2-9-14-1-4"/>
                <table:table-row table:style-name="row">
                  <table:table-cell table:style-name="entry" table:number-rows-spanned="1" table:number-columns-spanned="4">
                    <text:p text:style-name="table_al">
                      <text:span text:style-name="nadrukvet">Handhavingsmatrix woningen en/of bijbehorende erven </text:span>
                    </text:p>
                  </table:table-cell>
                </table:table-row>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
                      <text:span text:style-name="nadrukvet">1e constatering </text:span>
                    </text:p>
                  </table:table-cell>
                  <table:table-cell table:style-name="entry" table:number-rows-spanned="1" table:number-columns-spanned="1">
                    <text:p text:style-name="table_al">
                      <text:span text:style-name="nadrukvet">2e constatering en volgende constater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wezigheid van drugs in handelshoeveelheid van lijst I of lijst II of een middel dat vooruitlopend op plaatsing op lijst I en II is aangewezen in een ministeriële regeling of aanwezigheid van een voorwerp of stof als bedoeld in artikel 10a, eerste lid, onder 3, of artikel 11a </text:p>
                  </table:table-cell>
                  <table:table-cell table:style-name="entry" table:number-rows-spanned="1" table:number-columns-spanned="1">
                    <text:p text:style-name="table_al">3 maanden sluiting </text:p>
                  </table:table-cell>
                  <table:table-cell table:style-name="entry" table:number-rows-spanned="1" table:number-columns-spanned="1">
                    <text:p text:style-name="table_al">6 maanden sluiting </text:p>
                  </table:table-cell>
                  <table:table-cell table:style-name="entry" table:number-rows-spanned="1" table:number-columns-spanned="1"/>
                </table:table-row>
              </table:table>
              <text:p text:style-name="table_bottom"/>
            </text:section>
          </text:section>
          <text:section text:name="artikel_id1-3-2-2-10" text:style-name="artikel">
            <text:p text:style-name="artikel_kop_titel"><text:span text:style-name="artikel_kop_label">10 Beleidsregels niet gedoogde verkooppunten van drugs: aanwezigheid handelshoeveelheid drugs (al dan niet voor het publiek opengestelde) lokalen en/of daarbij behorende erven, niet zijnde coffeeshops/voorbereidingshandelingen</text:span> </text:p>
            <text:p text:style-name="al">
            <text:span text:style-name="nadrukvet"/>
          </text:p>
            <text:p text:style-name="al">
            <text:span text:style-name="nadrukvet">10.1 Niet gedoogde verkooppunten van drugs</text:span>
          </text:p>
            <text:p text:style-name="al">Onder de in deze categorie bedoelde panden vallen de voor publiek toegankelijke lokalen en/of bijbehorende erven (zoals winkels en horecabedrijven) en de niet voor publiek toegankelijke lokalen en/of bijbehorende erven (zoals loodsen, magazijnen en andere bedrijfsruimten). Ook niet feitelijk bewoonde woningen vallen onder deze categorie.</text:p>
            <text:p text:style-name="al"/>
            <text:p text:style-name="al">
            <text:span text:style-name="nadrukvet">10.2 Aanwezigheid of voorbereiding drugs: Constatering in niet gedoogde verkooppunten</text:span>
          </text:p>
            <text:p text:style-name="al">De burgemeester maakt geen onderscheid tussen middelen van lijst I ("harddrugs") of lijst II ("softdrugs") van de Opiumwet.</text:p>
            <text:p text:style-name="al">Gelet op de professionalisering die de hennepteelt heeft doorgemaakt, de risico’s die daarbij genomen worden en de uitstraling daarvan op de leefomgeving is ook bij de handel in softdrugs sprake van een zeer ernstige verstoring van de openbare orde. </text:p>
            <text:p text:style-name="al">Bij een eerste constatering van de aanwezigheid van een handelshoeveelheid van een middel als bedoeld in lijst I of lijst II of een middel dat vooruitlopend op plaatsing op lijst I en II is aangewezen in een ministeriële regeling wordt aangetroffen of een voorwerp of stof als bedoeld in artikel 10a, eerste lid, onder 3, of artikel 11a voorhanden is, dan wordt het pand gesloten voor de duur van 6 maanden. Bij een tweede constatering, binnen vijf jaar na de eerste constatering wordt het pand gesloten voor de duur van 12 maanden.</text:p>
            <text:p text:style-name="al"/>
            <text:section text:name="table_id1-3-2-2-10-11" text:style-name="table">
              <text:p text:style-name="table_top"/>
              <table:table table:style-name="tgroup">
                <table:table-column table:style-name="id1-3-2-2-10-11-1-1"/>
                <table:table-column table:style-name="id1-3-2-2-10-11-1-2"/>
                <table:table-column table:style-name="id1-3-2-2-10-11-1-3"/>
                <table:table-row table:style-name="row">
                  <table:table-cell table:style-name="entry" table:number-rows-spanned="1" table:number-columns-spanned="3">
                    <text:p text:style-name="table_al">
                      <text:span text:style-name="nadrukvet">Handhavingsmatrix lokalen en/of bijbehorende erven, niet zijnde coffeeshops</text:span>
                    </text:p>
                  </table:table-cell>
                </table:table-row>
                <table:table-row table:style-name="row">
                  <table:table-cell table:style-name="entry" table:number-rows-spanned="1" table:number-columns-spanned="1">
                    <text:p text:style-name="table_al">
                      <text:span text:style-name="nadrukvet">Constatering </text:span>
                    </text:p>
                  </table:table-cell>
                  <table:table-cell table:style-name="entry" table:number-rows-spanned="1" table:number-columns-spanned="1">
                    <text:p text:style-name="table_al">
                      <text:span text:style-name="nadrukvet">1e constatering </text:span>
                    </text:p>
                  </table:table-cell>
                  <table:table-cell table:style-name="entry" table:number-rows-spanned="1" table:number-columns-spanned="1">
                    <text:p text:style-name="table_al">
                      <text:span text:style-name="nadrukvet">2e constatering en volgende constateringen</text:span>
                    </text:p>
                  </table:table-cell>
                </table:table-row>
                <table:table-row table:style-name="row">
                  <table:table-cell table:style-name="entry" table:number-rows-spanned="1" table:number-columns-spanned="1">
                    <text:p text:style-name="table_al">Aanwezigheid van drugs in handelshoeveelheid van lijst I of lijst II of een middel dat vooruitlopend op plaatsing op lijst I en II is aangewezen in een ministeriële regeling of aanwezigheid van een voorwerp of stof als bedoeld in artikel 10a, eerste lid, onder 3, of artikel 11a </text:p>
                  </table:table-cell>
                  <table:table-cell table:style-name="entry" table:number-rows-spanned="1" table:number-columns-spanned="1">
                    <text:p text:style-name="table_al">6 maanden sluiting </text:p>
                  </table:table-cell>
                  <table:table-cell table:style-name="entry" table:number-rows-spanned="1" table:number-columns-spanned="1">
                    <text:p text:style-name="table_al">12 maanden sluiting </text:p>
                  </table:table-cell>
                </table:table-row>
              </table:table>
              <text:p text:style-name="table_bottom"/>
            </text:section>
          </text:section>
          <text:section text:name="artikel_id1-3-2-2-11" text:style-name="artikel">
            <text:p text:style-name="artikel_kop_titel"><text:span text:style-name="artikel_kop_label">11 Beleidsregels gedoogde verkooppunten van softdrugs (coffeeshops) </text:span> </text:p>
            <text:p text:style-name="al">
            <text:span text:style-name="nadrukcur">(Gelet op het experiment gesloten coffeeshopketen en de gevolgen die de uitkomsten hiervan zullen hebben op de uitwerking van beleidsregels omtrent artikel 13b van de Opiumwet en eventuele andere beleidsregels, is ervoor gekozen om dit deel van de beleidsregels bij de deze wijziging ongewijzigd te laten.)</text:span>
          </text:p>
            <text:p text:style-name="al"/>
            <text:p text:style-name="al">
            <text:span text:style-name="nadrukvet">11.1 Coffeeshop</text:span>
          </text:p>
            <text:p text:style-name="al">Een coffeeshop is een alcoholvrije horecagelegenheid waarin met inachtneming van gedoogcriteria de verkoop, aflevering of verstrekking dan wel daartoe aanwezigheid van softdrugs wordt gedoogd.</text:p>
            <text:p text:style-name="al"/>
            <text:p text:style-name="al">
            <text:span text:style-name="nadrukvet">11.2 Toepassingsbereik</text:span>
          </text:p>
            <text:p text:style-name="al">De toepassing van artikel 13b Opiumwet heeft een directe relatie met het coffeeshopbeleid van de gemeente Waalwijk. Bij coffeeshops gaat het immers ook om panden waar gehandeld wordt in softdrugs, maar waar bewust de handhaving op grond van artikel 13b Opiumwet onder de werking van de AHOJGI-criteria niet plaatsvindt.</text:p>
            <text:p text:style-name="al">Er kunnen zich twee verschillende situaties voordoen:</text:p>
            <text:list text:style-name="id1-3-2-2-11-10">
              <text:list-item text:style-override="id1-3-2-2-11-10-1">
                <text:number>-</text:number>
                <text:p text:style-name="al">De eerste betreft de situatie waarin er sprake is van activiteiten in de coffeeshop die betrekking hebben op de AHOJGI-criteria.</text:p>
              </text:list-item>
              <text:list-item text:style-override="id1-3-2-2-11-10-2">
                <text:number>-</text:number>
                <text:p text:style-name="al">De tweede is de situatie, waarin de coffeeshop alcohol aanwezig heeft of wordt gebruikt als verkoopplaats van alcohol.</text:p>
              </text:list-item>
            </text:list>
            <text:p text:style-name="al">
            <text:span text:style-name="nadrukvet">11.3 AHOJGI-criteria en plus-criteria</text:span>
          </text:p>
            <text:p text:style-name="al">Coffeeshops dienen zich aan strikte gedoogvoorwaarden te houden. De voorwaarden betreffen de zogeheten AHOJGI-criteria en plus-criteria. Hieronder staan de criteria uitgewerkt.</text:p>
            <text:p text:style-name="al"/>
            <text:p text:style-name="al">
            <text:span text:style-name="nadrukvet">AHOJGI-criteria:</text:span>
          </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s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minimaal 18 jaar;</text:p>
            <text:p text:style-name="al">
            <text:span text:style-name="nadrukvet">G:</text:span> geen verkoop van grote hoeveelheden per transactie: dat wil zeggen hoeveelheden groter dan geschikt voor eigen gebruik (5 gram of meer). Onder "transactie" wordt begrepen: alle koop en verkoop in één coffeeshop op eenzelfde dag met betrekking tot eenzelfde koper;</text:p>
            <text:p text:style-name="al">
            <text:span text:style-name="nadrukvet">I:</text:span> geen toegang voor de coffeeshop voor anderen dan ingezetenen van Nederland.</text:p>
            <text:p text:style-name="al"/>
            <text:p text:style-name="al">
            <text:span text:style-name="nadrukvet">Plus-criteria: </text:span>
          </text:p>
            <text:p text:style-name="al">
            <text:span text:style-name="nadrukvet">Geen alcohol:</text:span> </text:p>
            <text:p text:style-name="al">Coffeeshops mogen geen alcoholische dranken verkopen of ten verkoop aanwezig hebben.</text:p>
            <text:p text:style-name="al">
            <text:span text:style-name="nadrukvet">Maximale handelsvoorraad:</text:span>
          </text:p>
            <text:p text:style-name="al">Coffeeshops mogen slechts een beperkte handelsvoorraad hebben (niet meer dan 500 gram)<text:note text:id="noot_id1-3-2-2-11-26-1" text:note-class="footnote"><text:note-citation text:label="5">5</text:note-citation><text:note-body><text:p text:style-name="noot.al">Aanwijzing Opiumwet (2015A003) inwerkingtreding 1 maart 2015</text:p></text:note-body></text:note>.</text:p>
            <text:p text:style-name="al"/>
            <text:p text:style-name="al">
            <text:span text:style-name="nadrukvet">11.4 Bestuursdwang</text:span>
          </text:p>
            <text:p text:style-name="al">Er wordt bestuursrechtelijk handhavend opgetreden tegen een coffeeshop bij overtreding van de AHOJGI-criteria en/of de plus-criteria. Er wordt geen last onder dwangsom opgelegd. Bestuursdwang is immers een meer geëigend middel om zeker te stellen dat een eind gemaakt wordt aan de overtreding van de Opiumwet.</text:p>
            <text:p text:style-name="al"/>
            <text:p text:style-name="al">
            <text:span text:style-name="nadrukvet">11.5 Artikel 1:6 APV</text:span>
          </text:p>
            <text:p text:style-name="al">In de APV is een artikel opgenomen op grond waarvan de burgemeester een vergunning kan intrekken. Dit artikel is ook van toepassing op de gedoogbeschikkingen die de gemeente Waalwijk aan de coffeeshophouders heeft verstrekt. </text:p>
            <text:p text:style-name="al">Het artikel luidt:</text:p>
            <text:p text:style-name="al">“Artikel 1:6 APV geeft de burgemeester de bevoegdheid de vergunning in te trekken:</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text:p>
            <text:p text:style-name="al">daarin gestelde termijn dan wel bij het ontbreken van een gestelde termijn, binnen een redelijke termijn;</text:p>
            <text:p text:style-name="al">e. indien de houder dit verzoekt.”</text:p>
            <text:p text:style-name="al">In de gedoogbeschikking die de gemeente Waalwijk aan de coffeeshophouders heeft verstrekt is een extra voorwaarde opgenomen:</text:p>
            <text:p text:style-name="al">‘de gedoogbeschikking is persoonsgebonden en is alleen verleend voor voornoemde horeca-inrichting op voornoemd perceel. De gedoogbeschikking is niet overdraagbaar”.</text:p>
            <text:p text:style-name="al"/>
            <text:p text:style-name="al">
            <text:span text:style-name="nadrukvet">11.6 Coffeeshops en overtreding gedoogvoorwaarden</text:span>
          </text:p>
            <text:p text:style-name="al">De handhaving die de gemeente Waalwijk hanteert wanneer coffeeshops de gedoogvoorwaarden overtreden staan hieronder per gedoogvoorwaarde opgenomen. Aan het eind van de weergave staat een matrix opgenomen waar in een oogopslag te zien is hoe gehandhaafd wordt.</text:p>
            <text:p text:style-name="al"/>
            <text:p text:style-name="al">
            <text:span text:style-name="nadrukcur">
              <text:span text:style-name="nadrukondlijn">11.6.1 Overtreding A-criterium</text:span>
            </text:span>
          </text:p>
            <text:p text:style-name="al">
            <text:span text:style-name="nadrukcur">(geen affichering)</text:span>
          </text:p>
            <text:p text:style-name="al">Bij een eerste constatering van een overtreding van de gedoogvoorwaarde A in coffeeshops of daarbij behorende erven, wordt de coffeeshop gesloten voor de duur van 1 maand. Bij een tweede constatering binnen vijf jaar na de eerste constatering, voor de duur van 3 maanden. Bij een derde constatering binnen vijf jaar na de tweede constatering voor de duur van 6 maanden om vervolgens bij een vierde overtreding binnen vijf jaar na de derde constatering over te gaan tot sluiting voor de duur van 12 maanden en intrekking van de gedoogbeschikking.</text:p>
            <text:p text:style-name="al"/>
            <text:p text:style-name="al">
            <text:span text:style-name="nadrukcur">
              <text:span text:style-name="nadrukondlijn">11.6.2 Overtreding H-criterium</text:span>
            </text:span>
          </text:p>
            <text:p text:style-name="al">
            <text:span text:style-name="nadrukcur">(geen harddrugs)</text:span>
          </text:p>
            <text:p text:style-name="al">Indien in coffeeshops of daarbij behorende erven drugs worden verkocht dan wel voorhanden zijn (H-criterium), als bedoeld in lijst I (harddrugs), volgt bij een eerste constatering een sluiting van 12 maanden. Bij een tweede constatering binnen vijf jaar na de eerste constatering wordt de coffeeshop voor 24 maanden gesloten en de gedoogbeschikking ingetrokken. </text:p>
            <text:p text:style-name="al"/>
            <text:p text:style-name="al">
            <text:span text:style-name="nadrukcur">
              <text:span text:style-name="nadrukondlijn">11.6.3 Overtreding O-criterium</text:span>
            </text:span>
          </text:p>
            <text:p text:style-name="al">
            <text:span text:style-name="nadrukcur">(geen overlast)</text:span>
          </text:p>
            <text:p text:style-name="al">Bij een eerste constatering van een overtreding van de gedoogvoorwaarde O in coffeeshops of daarbij behorende erven, wordt de coffeeshop gesloten voor de duur van 1 maand. Bij een tweede constatering binnen vijf jaar na de eerste constatering, voor de duur van 3 maanden. Bij een derde constatering binnen vijf jaar na de tweede constatering voor de duur van 6 maanden om vervolgens bij een vierde overtreding binnen vijf jaar na de derde constatering over te gaan tot sluiting voor de duur van 12 maanden en intrekking van de gedoogbeschikking.</text:p>
            <text:p text:style-name="al"/>
            <text:p text:style-name="al">
            <text:span text:style-name="nadrukcur">
              <text:span text:style-name="nadrukondlijn">11.6.4 Overtreding J-criterium</text:span>
            </text:span>
          </text:p>
            <text:p text:style-name="al">
            <text:span text:style-name="nadrukcur">(geen verkoop/toegang jeugdigen)</text:span>
          </text:p>
            <text:p text:style-name="al">Bij een eerste constatering van een overtreding van de gedoogvoorwaarde J, in coffeeshops of daarbij behorende erven, wordt de coffeeshop gesloten voor de duur van 6 maanden. Bij een tweede constatering binnen vijf jaar na de eerste constatering, wordt de coffeeshop gesloten voor de duur van 12 maanden. Bij een derde constatering binnen vijf jaar na de tweede constatering volgt sluiting voor 24 maanden en wordt de gedoogbeschikking ingetrokken. </text:p>
            <text:p text:style-name="al"/>
            <text:p text:style-name="al">
            <text:span text:style-name="nadrukcur">
              <text:span text:style-name="nadrukondlijn">11.6.5 Overtreding G-criterium</text:span>
            </text:span>
          </text:p>
            <text:p text:style-name="al">
            <text:span text:style-name="nadrukcur">(verkoop gebruikershoeveelheid)</text:span>
          </text:p>
            <text:p text:style-name="al">Bij een eerste constatering van een overtreding van de gedoogvoorwaarde G, in coffeeshops of daarbij behorende erven, krijgt de coffeeshop een bestuurlijke waarschuwing. Bij een tweede constatering binnen vijf jaar na de bestuurlijke waarschuwing, wordt de coffeeshop gesloten voor de duur van 3 maanden. Bij een derde constatering binnen vijf jaar na de tweede constatering voor de duur van 12 maanden om vervolgens bij een vierde overtreding binnen vijf jaar na de derde constatering over te gaan tot sluiting voor de duur van 24 maanden en intrekking van de gedoogbeschikking.</text:p>
            <text:p text:style-name="al"/>
            <text:p text:style-name="al">
            <text:span text:style-name="nadrukcur">
              <text:span text:style-name="nadrukondlijn">11.6.6 Overtreding I-criterium</text:span>
            </text:span>
          </text:p>
            <text:p text:style-name="al">
            <text:span text:style-name="nadrukcur">(verkoop aan ingezetenen)</text:span>
          </text:p>
            <text:p text:style-name="al">Bij een eerste constatering van een overtreding van de gedoogvoorwaarde I, in coffeeshops of daarbij behorende erven, krijgt de coffeeshop een bestuurlijke waarschuwing. Bij een tweede constatering binnen vijf jaar na de bestuurlijke waarschuwing, wordt de coffeeshop gesloten voor de duur van 3 maanden. Bij een derde constatering binnen vijf jaar na de tweede constatering voor de duur van 12 maanden om vervolgens bij een vierde overtreding binnen vijf jaar na de derde constatering over te gaan tot sluiting voor de duur van 24 maanden en intrekking van de gedoogbeschikking.</text:p>
            <text:p text:style-name="al"/>
            <text:p text:style-name="al">
            <text:span text:style-name="nadrukcur">
              <text:span text:style-name="nadrukondlijn">11.6.7 Overtreding Plus-criteria</text:span>
            </text:span>
          </text:p>
            <text:p text:style-name="al">
            <text:span text:style-name="nadrukcur">Geen alcohol: </text:span>
          </text:p>
            <text:p text:style-name="al">Bij een eerste constatering van het aanwezig zijn, verstrekken of gebruik van alcohol in een coffeeshop volgt een sluiting van 3 maanden. Bij een tweede constatering binnen vijf jaar na de eerste constatering, volgt een sluiting van 6 maanden en bij een derde constatering binnen vijf jaar na de tweede constatering, volgt sluiting van de coffeeshop voor een periode van 12 maanden<text:note text:id="noot_id1-3-2-2-11-73-1" text:note-class="footnote"><text:note-citation text:label="6">6</text:note-citation><text:note-body><text:p text:style-name="noot.al">Overwogen kan worden om al in een eerder stadium - en zeker na de derde constatering - over te gaan tot sluiting van de coffeeshop op grond van artikel 3 Alcoholwet, wegens het ontbreken van de vereiste vergunning.</text:p></text:note-body></text:note>. Bij een vierde overtreding binnen vijf jaar na de derde constatering volgt sluiting voor de duur van 24 maanden en intrekking van de gedoogbeschikking.</text:p>
            <text:p text:style-name="al">
            <text:span text:style-name="nadrukcur">Maximale handelsvoorraad:</text:span>
          </text:p>
            <text:p text:style-name="al">De maatregel die getroffen wordt bij overtreding hangt af van de hoeveelheid handelsvoorraad die wordt aangetroffen. Hiertoe zijn staffels opgesteld. Deze staffels zijn te vinden in bijlage 2.</text:p>
            <text:p text:style-name="al">Bij een eerste constatering van een overtreding van de maximale handelsvoorraad, in coffeeshops of daarbij behorende erven, kan de handhaving variëren van een bestuurlijke waarschuwing tot een maximale sluiting van 12 maanden. Bij een tweede constatering binnen vijf jaar varieert de handhaving van sluiting voor de duur van 1 maand tot een maximale sluiting van 12 maanden. Bij een derde constatering binnen vijf jaar na de tweede constatering volgt sluiting voor de duur van 24 maanden en intrekking van de gedoogbeschikking.</text:p>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row table:style-name="row">
                  <table:table-cell table:style-name="entry" table:number-rows-spanned="1" table:number-columns-spanned="5">
                    <text:p text:style-name="table_al">
                      <text:span text:style-name="nadrukvet">Handhavingsmatrix coffeeshops</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cell table:style-name="entry" table:number-rows-spanned="1" table:number-columns-spanned="1">
                    <text:p text:style-name="table_al">
                      <text:span text:style-name="nadrukvet">4e en volgende constateringen</text:span>
                    </text:p>
                  </table:table-cell>
                </table:table-row>
                <table:table-row table:style-name="row">
                  <table:table-cell table:style-name="entry" table:number-rows-spanned="1" table:number-columns-spanned="1">
                    <text:p text:style-name="table_al">
                      <text:span text:style-name="nadrukvet">A-criterium</text:span>
                    </text:p>
                  </table:table-cell>
                  <table:table-cell table:style-name="entry" table:number-rows-spanned="1" table:number-columns-spanned="1">
                    <text:p text:style-name="table_al">1 maand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12 maanden en intrekken gedoogbeschikking</text:p>
                  </table:table-cell>
                </table:table-row>
                <table:table-row table:style-name="row">
                  <table:table-cell table:style-name="entry" table:number-rows-spanned="1" table:number-columns-spanned="1">
                    <text:p text:style-name="table_al">
                      <text:span text:style-name="nadrukvet">H-criterium</text:span>
                    </text:p>
                  </table:table-cell>
                  <table:table-cell table:style-name="entry" table:number-rows-spanned="1" table:number-columns-spanned="1">
                    <text:p text:style-name="table_al">12 maanden</text:p>
                    <text:p text:style-name="table_al">sluiting</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O-criterium</text:span>
                    </text:p>
                  </table:table-cell>
                  <table:table-cell table:style-name="entry" table:number-rows-spanned="1" table:number-columns-spanned="1">
                    <text:p text:style-name="table_al">1 maand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Sluiting 12 maanden en intrekken gedoogbeschikking</text:p>
                  </table:table-cell>
                </table:table-row>
                <table:table-row table:style-name="row">
                  <table:table-cell table:style-name="entry" table:number-rows-spanned="1" table:number-columns-spanned="1">
                    <text:p text:style-name="table_al">
                      <text:span text:style-name="nadrukvet">J-criterium</text:span>
                    </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criterium</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I-criterium</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Plus-criterium</text:span>
                    </text:p>
                    <text:p text:style-name="table_al">
                      <text:span text:style-name="nadrukvet">Geen alcohol</text:span>
                    </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Sluiting 24 maanden en intrekken gedoogbeschikking</text:p>
                  </table:table-cell>
                </table:table-row>
                <table:table-row table:style-name="row">
                  <table:table-cell table:style-name="entry" table:number-rows-spanned="1" table:number-columns-spanned="1">
                    <text:p text:style-name="table_al">
                      <text:span text:style-name="nadrukvet">Plus-criterium</text:span>
                    </text:p>
                    <text:p text:style-name="table_al">
                      <text:span text:style-name="nadrukvet">Maximale handelsvoorraad</text:span>
                    </text:p>
                  </table:table-cell>
                  <table:table-cell table:style-name="entry" table:number-rows-spanned="1" table:number-columns-spanned="1">
                    <text:p text:style-name="table_al">Maximale sluiting 12 maanden conform staffels</text:p>
                    <text:p text:style-name="table_al">(bijlage 1)</text:p>
                  </table:table-cell>
                  <table:table-cell table:style-name="entry" table:number-rows-spanned="1" table:number-columns-spanned="1">
                    <text:p text:style-name="table_al">Maximale sluiting 12 maanden conform staffels</text:p>
                    <text:p text:style-name="table_al">(bijlage 1)</text:p>
                  </table:table-cell>
                  <table:table-cell table:style-name="entry" table:number-rows-spanned="1" table:number-columns-spanned="1">
                    <text:p text:style-name="table_al">Sluiting 24 maanden en intrekken gedoogbeschikking</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
          </text:p>
            <text:p text:style-name="al">
            <text:span text:style-name="nadrukvet">11.7 Samenloop</text:span>
          </text:p>
            <text:p text:style-name="al">Onder samenloop bij coffeeshops wordt verstaan dat bij één constatering meerdere gedoogvoorwaarden worden overtreden.</text:p>
            <text:p text:style-name="al">Bij samenloop van op te leggen maatregelen is de zwaarst gestelde maatregel van toepassing. </text:p>
            <text:p text:style-name="al"/>
            <text:p text:style-name="al">
            <text:span text:style-name="nadrukvet">AFWIJKINGSBEVOEGDHEID</text:span>
          </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text:p>
            <text:p text:style-name="al">Er wordt altijd per geval aan de hand van de concrete omstandigheden beoordeeld of een sluiting geboden is of dat een minder vergaande sanctie dient te worden opgelegd.</text:p>
            <text:p text:style-name="al"/>
            <text:p text:style-name="al">
            <text:span text:style-name="nadrukvet">INWERKINGTREDING EN VERVALLEN EERDERE BELEIDSREGELS</text:span>
          </text:p>
            <text:list text:style-name="id1-3-2-2-11-89">
              <text:list-item text:style-override="id1-3-2-2-11-89-1">
                <text:number>1.</text:number>
                <text:p text:style-name="al">Deze beleidsregels treden in werking op de eerste dag na die van bekendmaking. </text:p>
              </text:list-item>
              <text:list-item text:style-override="id1-3-2-2-11-89-2">
                <text:number>2.</text:number>
                <text:p text:style-name="al">Zij zijn onmiddellijk van toepassing op reeds lopende procedures.</text:p>
              </text:list-item>
              <text:list-item text:style-override="id1-3-2-2-11-89-3">
                <text:number>3.</text:number>
                <text:p text:style-name="al">De “Beleidsregels voor de toepassing van een last onder bestuursdwang en/of bestuurlijke waarschuwing ingevolge artikel 13b Opiumwet (Damoclesbeleid Waalwijk 2024)” vervallen op het in het eerste lid genoemde moment.</text:p>
                <text:p text:style-name="al"/>
              </text:list-item>
            </text:list>
            <text:p text:style-name="al">
            <text:span text:style-name="nadrukvet">CITEERTITEL</text:span>
          </text:p>
            <text:p text:style-name="al">Deze regeling kan worden aangehaald als Damoclesbeleid Waalwijk 2024-2</text:p>
          </text:section>
        </text:section>
        <text:section text:name="regeling-sluiting_id1-3-2-3" text:style-name="regeling-sluiting">
          <text:section text:name="slotformulering_id1-3-2-3-1" text:style-name="slotformulering">
            <text:p text:style-name="al">Aldus vastgesteld door de burgemeester op 29 oktober 2024.</text:p>
            <text:p text:style-name="al"/>
          </text:section>
          <text:section text:name="ondertekening_id1-3-2-3-2">
            <text:p><text:span text:style-name="functie">De burgemeester van Waalwijk,</text:span></text:p>
            <text:p><text:span text:style-name="ondertekening_naam">
            <text:span text:style-name="voornaam">Sacha C.A.M. Ausems</text:span>
            <text:span text:style-name="achternaam"/>
          </text:span></text:p>
          </text:section>
        </text:section>
        <text:section text:name="bijlage_id1-3-2-4" text:style-name="bijlage">
          <text:p text:style-name="bijlage_top"/>
          <text:p text:style-name="artikel_kop_titel"><text:span text:style-name="label">Bijlagen</text:span> </text:p>
          <text:p text:style-name="al">
          <text:span text:style-name="nadrukvet">Bijlage I Werkwijze opleggen bestuurlijke maatregel</text:span>
        </text:p>
          <text:p text:style-name="al">Hieronder staat in hoofdlijnen beschreven welke werkwijze de burgemeester hanteert bij het opleggen van een bestuurlijke maatregel op grond van overtreding van artikel 13b Opiumwet:</text:p>
          <text:p text:style-name="al"/>
          <text:list text:style-name="id1-3-2-4-5">
            <text:list-item text:style-override="id1-3-2-4-5-1">
              <text:number>•</text:number>
              <text:p text:style-name="al">
              <text:span text:style-name="nadrukcur">Rapportage</text:span>
            </text:p>
            </text:list-item>
          </text:list>
          <text:p text:style-name="al">De politie informeert de burgemeester zo spoedig mogelijk na een constatering van een overtreding van de Opiumwet. De communicatie kan op diverse manieren plaatsvinden, bijvoorbeeld middels het verstrekken van politierapportages, processen-verbaal en/of een bestuurlijke rapportage. De politie kan de informatie in beginsel ook mondeling verstrekken, als er sprake is van een spoedeisende situatie. Een rapportage wordt door de politie dan zo spoedig mogelijk -achteraf- opgesteld. </text:p>
          <text:p text:style-name="al"/>
          <text:list text:style-name="id1-3-2-4-8">
            <text:list-item text:style-override="id1-3-2-4-8-1">
              <text:number>•</text:number>
              <text:p text:style-name="al">
              <text:span text:style-name="nadrukcur">Bestuurlijke maatregel</text:span>
            </text:p>
            </text:list-item>
          </text:list>
          <text:p text:style-name="al">Aan de hand van de politie-informatie, de overige omstandigheden, de beoordeling over de noodzakelijkheid van de sluiting en de evenredigheidstoets, bepaalt de burgemeester welke bestuurlijke maatregel moet volgen op de geconstateerde overtreding. In beginsel gelden deze vastgestelde beleidsregels. Alleen op basis van feiten en/of omstandigheden kan de burgemeester in bijzondere gevallen gemotiveerd afwijken van de maatregelen uit deze beleidsregels (artikel 4:84 Awb).</text:p>
          <text:p text:style-name="al"/>
          <text:list text:style-name="id1-3-2-4-11">
            <text:list-item text:style-override="id1-3-2-4-11-1">
              <text:number>•</text:number>
              <text:p text:style-name="al">
              <text:span text:style-name="nadrukcur">Voorbereiding van het besluit tot (spoedeisende) bestuursdwang, sluiting</text:span>
            </text:p>
            </text:list-item>
          </text:list>
          <text:p text:style-name="al">Bij spoedeisende situaties wordt deze stap over geslagen. Vindt geen directe sluiting plaats dan wordt ter voorbereiding van een besluit tot het opleggen van een last onder bestuursdwang het voornemen bekend gemaakt waartegen zienswijzen kunnen worden ingediend (artikel 4:8 en 4:9 Awb). <text:span text:style-name="nadrukcur">Besluit</text:span></text:p>
          <text:p text:style-name="al">Na het verlopen van de termijn van zienswijze, indien van toepassing, neemt de burgemeester een daadwerkelijk besluit. Hier heeft de burgemeester aandacht voor de zienswijzen en –indien nodig- voor de zorgcomponent. Bij een directe sluiting wordt het schriftelijke besluit zo spoedig mogelijk na ontvangst van de rapportage van de politie opgesteld en toegezonden </text:p>
          <text:p text:style-name="al"/>
          <text:list text:style-name="id1-3-2-4-15">
            <text:list-item text:style-override="id1-3-2-4-15-1">
              <text:number>•</text:number>
              <text:p text:style-name="al">
              <text:span text:style-name="nadrukcur">Registratie van het besluit</text:span>
            </text:p>
            </text:list-item>
          </text:list>
          <text:p text:style-name="al">Op grond van de Wet kenbaarheid publiekrechtelijke beperkingen moet een bestuursorgaan dat een pand heeft gesloten op grond van de Opiumwet dit besluit registreren in de Basisregistratie Kadaster Publiekrechtelijke beperkingen (BRK-PB). Iedereen kan op deze wijze kennisnemen van eventuele van kracht zijnde of eerdere sluiting(en) van een pand of perceel.</text:p>
          <text:p text:style-name="al"/>
          <text:p text:style-name="al">
          <text:span text:style-name="nadrukondlijn">Effectuering van het sluitingsbesluit </text:span>
        </text:p>
          <text:p text:style-name="al">Direct of na de bekendmaking van het sluitingsbesluit wordt overgegaan tot het sluiten van het pand of de woning en/of bijbehorende erven. De eigenaar/gebruiker krijgt de kans om voor de sluiting persoonlijke eigendommen uit de woning en het lokaal en/of daarbij behorende erven te halen. Alle deuren en ramen dienen te worden gesloten. De handhavers controleren of de eigenaar en/of gebruiker heeft voldaan aan de last tot bestuursdwang. Indien nodig krijgt de gemeente assistentie van de politie. </text:p>
          <text:p text:style-name="al"/>
          <text:p text:style-name="al">
          <text:span text:style-name="nadrukondlijn">Sloten vervangen</text:span>
        </text:p>
          <text:p text:style-name="al">De gemeente geeft een derde opdracht om de sloten van alle toegangsdeuren te vervangen. Dit om er zeker van te zijn dat het pand niet geopend kan worden met eventuele niet ingeleverde sleutels. De eigenaar/gebruiker moet hieraan medewerking verlenen.</text:p>
          <text:p text:style-name="al"/>
          <text:p text:style-name="al">
          <text:span text:style-name="nadrukondlijn">Makelaarsbord</text:span>
        </text:p>
          <text:p text:style-name="al">Aan een gevel(raam) wordt een bord met de tekst “Drugspand op last van de burgemeester op grond van artikel 13b van de Opiumwet gesloten; betreden is verboden op grond van artikel 2:41 van de APV” opgehangen. Het bord wordt bij voorkeur op de eerste verdieping van het pand aangebracht en –indien mogelijk- aan de binnenzijde van een raam. Tevens is het telefoonnummer van de politie op het bord vermeld. Het bord heeft een omvang van 1 meter bij 0,70 meter. Het bord wordt door een medewerker van de gemeente aangebracht. De eigenaar/gebruiker moet hieraan medewerking verlenen.</text:p>
          <text:p text:style-name="al">Ook wordt indien mogelijk aan de binnenzijde van een raam een plaat met dezelfde informatie aangebracht.</text:p>
          <text:p text:style-name="al"/>
          <text:p text:style-name="al">
          <text:span text:style-name="nadrukondlijn">Verzegeling</text:span>
        </text:p>
          <text:p text:style-name="al">Als een eigenaar/gebruiker van een woning of een lokaal en/of een daarbij behorende erven zelf sluit, kan niet worden gegarandeerd dat de woning of lokaal en/of bijbehorende erven daadwerkelijk gesloten blijven. Daarom worden de ramen en toegangsdeuren van het pand verzegeld door middel van verzegelingsstickers. Zonder het aanbrengen van zegels kan niet worden gecontroleerd of het pand gedurende de sluitingsperiode inderdaad gesloten blijft. Het doorbreken van het zegel is strafbaar op grond van artikel 199 Wetboek van Strafrecht. Daarnaast is in artikel 2:41 lid 2 van de Algemene plaatselijke verordening het betreden van een gesloten woning, lokaal en/of erf, strafbaar gesteld. </text:p>
          <text:p text:style-name="al"/>
          <text:p text:style-name="al">
          <text:span text:style-name="nadrukondlijn">Verslag van binnentreding</text:span>
        </text:p>
          <text:p text:style-name="al">Indien het noodzakelijk is dat de burgemeester een machtiging tot binnentreden van een woning afgeeft op grond van de Algemene wet op het binnentreden, wordt een verslag van binnentreding opgesteld overeenkomstig artikel 10 van genoemde wet. </text:p>
          <text:p text:style-name="al"/>
          <text:p text:style-name="al">
          <text:span text:style-name="nadrukondlijn">Ketenpartners</text:span>
        </text:p>
          <text:p text:style-name="al">Bij de uitvoering van de sluiting kunnen naast een medewerker van de gemeente en politie ook vertegenwoordigers van andere (keten)partners aanwezig zijn, bijvoorbeeld: een aannemer, het energiebedrijf, de GGD of een medewerker van een verslavingszorginstelling.</text:p>
          <text:p text:style-name="al"/>
          <text:p text:style-name="al">
          <text:span text:style-name="nadrukcur">Belangrijke jurisprudentie</text:span>
        </text:p>
          <text:p text:style-name="al"/>
          <text:p text:style-name="al">
          <text:span text:style-name="nadrukondlijn">Aangescherpt beoordelingskader</text:span>
        </text:p>
          <text:p text:style-name="al">Uitspraken van de Afdeling bestuursrechtspraak van de Raad van State hebben specifiekere kaders gesteld voor sluitingen op basis van artikel 13b van de Opiumwet. Om vast te stellen of een pand moet worden gesloten dienen een aantal stappen doorlopen te worden. Nadat is vastgesteld dat de burgemeester bevoegd is om een woning te sluiten dient er vervolgens te worden bepaald of er voldoende noodzaak bestaat voor een sluiting. Hierna moet beoordeeld worden of een sluiting ook evenredig is. Geschiktheid en evenwichtigheid van de maatregel dienen in het kader van deze evenredigheid te worden vastgesteld.</text:p>
          <text:p text:style-name="al"/>
          <text:p text:style-name="al">
          <text:span text:style-name="nadrukondlijn">Verwijtbaarheid </text:span>
        </text:p>
          <text:p text:style-name="al">Volgens vaste jurisprudentie speelt de persoonlijke verwijtbaarheid van de exploitant geen rol bij de vraag of er zich een situatie voordoet die tot sluiting van inrichting noopt. De exploitant is verantwoordelijk voor de gang van zaken in de door hem geëxploiteerde inrichting. Echter de mate van verwijtbaarheid is wel van invloed bij de beoordeling van de evenredigheid van een sluiting. In dit kader zou het volledig ontbreken van verwijtbaarheid een reden kunnen zijn om af te zien van een sluiting.</text:p>
          <text:p text:style-name="al"/>
          <text:p text:style-name="al">
          <text:span text:style-name="nadrukondlijn">Geringe hoeveelheid en/of geen drugshandel en/of geen overlast</text:span>
        </text:p>
          <text:p text:style-name="al">Uit vaste jurisprudentie blijkt dat indien een voorraad aanwezig is die meer bedraagt dan de door het Openbaar Ministerie bepaalde voorraad voor eigen gebruik, deze aangemerkt kan worden als handelsvoorraad. Voor het ontstaan van de bevoegdheid om op grond van art. 13b lid 1 Opiumwet bestuursdwang toe te passen is derhalve niet vereist dat daadwerkelijk drugs zijn verhandeld, maar dat uit het woord ‘daartoe’ in deze bepaling volgt dat de enkele aanwezigheid van een handelshoeveelheid drugs bestemd voor verkoop, aflevering of verstrekking de bevoegdheid verschaft tot sluiting van de woning. Hieruit volgt ook dat er geen sprake hoeft te zijn van daadwerkelijke overlast.</text:p>
          <text:p text:style-name="al"/>
          <text:p text:style-name="al">
          <text:span text:style-name="nadrukondlijn">Financieel belang</text:span>
        </text:p>
          <text:p text:style-name="al">Dat sprake kan zijn van financiële consequenties is inherent aan de sluiting van een pand. Dit is dan ook geen reden om het pand niet te sluiten. Vaste jurisprudentie heeft dit bevestigd. </text:p>
          <text:p text:style-name="al"/>
          <text:p text:style-name="al">
          <text:span text:style-name="nadrukondlijn">Noodzaak tot sluiting </text:span>
        </text:p>
          <text:p text:style-name="al">Bij de beoordeling of een pand gesloten moet worden wordt getoetst of deze maatregel noodzakelijk is ter bescherming van het woon- en leefklimaat rondom de woning en in de bredere omgeving, en het duurzame herstel van de openbare orde. Dit gebeurt aan de hand van de ernst en de omvang van de overtreding en de kwetsbaarheid van de wijk. In recente uitspraken heeft de Raad van State het beoordelingskader verder verduidelijkt voor wat betreft de noodzaak van woningsluiting.</text:p>
          <text:p text:style-name="al"/>
          <text:p text:style-name="al">De volgende feiten en omstandigheden zijn daarbij onder andere van belang:</text:p>
          <text:p text:style-name="al">• Er is wel of geen sprake van gevaar voor de openbare orde.</text:p>
          <text:p text:style-name="al">• De mate van gevaarzetting en de risico’s voor de omgeving, waaronder de aard en omvang van de aangetroffen stoffen en goederen.</text:p>
          <text:p text:style-name="al">• Het soort verdovende middelen in samenhang met de hoeveelheid aangetroffen drugs.</text:p>
          <text:p text:style-name="al">• Is er sprake van (kans op) recidive.</text:p>
          <text:p text:style-name="al">• De ligging van een woning of lokaal in een voor (drugs)criminaliteit kwetsbare wijk, waarbij een groter gewicht mag worden toegekend aan de signaalfunctie.</text:p>
          <text:p text:style-name="al">• De drugshandel of hennepteelt/ drugsproductie heeft beroeps- of bedrijfsmatig karakter.</text:p>
          <text:p text:style-name="al">• Feitelijke handel in/vanuit pand: voor de beoordeling van de ernst en de omvang van de overtreding is mede van belang of de aangetroffen drugs feitelijk in of vanuit het pand werden verhandeld en of sprake is van een ‘loop’ naar het pand. </text:p>
          <text:p text:style-name="al">• Een combinatie van aanwezigheid van middelen als bedoeld op Lijst I en II van de Opiumwet.</text:p>
          <text:p text:style-name="al">• De mate van (ernstige) overlast rondom de locatie.</text:p>
          <text:p text:style-name="al">• Overige feiten en/of omstandigheden die duiden op georganiseerde drugshandel en/of ernstige ondermijnende criminaliteit in (georganiseerd) verband.</text:p>
          <text:p text:style-name="al"/>
          <text:p text:style-name="al">
          <text:span text:style-name="nadrukondlijn">Evenwichtigheid van de maatregel</text:span>
        </text:p>
          <text:p text:style-name="al">Bij beoordeling van de evenredigheid zijn onder andere de volgende omstandigheden van belang:</text:p>
          <text:list text:style-name="id1-3-2-4-68">
            <text:list-item text:style-override="id1-3-2-4-68-1">
              <text:number>•</text:number>
              <text:p text:style-name="al">De mate van verwijtbaarheid.</text:p>
            </text:list-item>
            <text:list-item text:style-override="id1-3-2-4-68-2">
              <text:number>•</text:number>
              <text:p text:style-name="al">De gevolgen van de sluiting.</text:p>
            </text:list-item>
            <text:list-item text:style-override="id1-3-2-4-68-3">
              <text:number>•</text:number>
              <text:p text:style-name="al">De medische situatie van belanghebbende.</text:p>
            </text:list-item>
            <text:list-item text:style-override="id1-3-2-4-68-4">
              <text:number>•</text:number>
              <text:p text:style-name="al">Een eventuele bijzondere binding met de woning.</text:p>
            </text:list-item>
            <text:list-item text:style-override="id1-3-2-4-68-5">
              <text:number>•</text:number>
              <text:p text:style-name="al">De mogelijkheid om weer in de woning terug te keren.</text:p>
            </text:list-item>
            <text:list-item text:style-override="id1-3-2-4-68-6">
              <text:number>•</text:number>
              <text:p text:style-name="al">De aanwezigheid van minderjarige kinderen in de woning.</text:p>
            </text:list-item>
          </text:list>
          <text:p text:style-name="al">De mate van verwijtbaarheid en de (nadelige) gevolgen van de sluiting moeten worden afgewogen tegen de omstandigheden die ertoe hebben geleid dat de burgemeester de sluiting noodzakelijk mocht achten. Een sluiting met veel nadelige gevolgen is niet per definitie onevenredig maar er dient wel te worden beoordeeld of een geschikte en noodzakelijke maatregel in de gegeven omstandigheden niet onredelijk bezwarend is voor een belanghebbende. Indien noodzakelijk kan de burgemeester ook afwijken van de handhavingsmatrix door een kortere sluitingsduur op te leggen.</text:p>
          <text:p text:style-name="al"/>
          <text:p text:style-name="al">
          <text:span text:style-name="nadrukvet">Kosten </text:span>
        </text:p>
          <text:p text:style-name="al">Als niet wordt voldaan aan de lastgeving, wordt door de gemeente overgegaan tot sluiting van het pand. Aan een sluiting zijn diverse kosten verbonden: vervanging van sloten, verzegeling, ontsmetting, ontruiming, ambtelijke uren voor de sluiting, afsluiting van nutsvoorzieningen en dierenopvang. De kosten van sluiting kunnen ingevolge art. 5:25, eerste lid Awb op de overtreder worden verhaald. Het kan zijn dat zaken meegevoerd en opgeslagen worden om de last onder bestuursdwang toe te passen, als bedoeld in artikel 5:29 Awb. Zolang de verschuldigde kosten niet zijn voldaan, kan de teruggave van de zaken worden opgeschort.</text:p>
          <text:p text:style-name="al"/>
          <text:p text:style-name="al">
          <text:span text:style-name="nadrukvet">Rechtsopvolging </text:span>
        </text:p>
          <text:p text:style-name="al">Dit beleid is gerelateerd aan de locatie en niet aan de bewoner, huurder, gebruiker of eigenaar. Dit betekent dat een opgelegde sluiting ook werkt voor rechtsopvolgers. Ook geldt bij een tweede constatering in het pand of de daarbij behorende erven direct een langere sluitingstermijn, ook al is er sprake van een nieuwe overtreder. </text:p>
          <text:p text:style-name="al"/>
          <text:p text:style-name="al">
          <text:span text:style-name="nadrukvet">Verjaring </text:span>
        </text:p>
          <text:p text:style-name="al">Indien gedurende vijf jaar na de waarschuwing of het op de eerdere constatering genomen besluit geen nieuwe constatering plaatsvindt, wordt de zaak als afgedaan beschouwd. Een latere constatering op dezelfde locatie geldt dan als een eerste constatering. </text:p>
          <text:p text:style-name="al"/>
          <text:p text:style-name="al">
          <text:span text:style-name="nadrukvet">Bijlage II Staffels handelsvoorraad coffeeshop</text:span>
        </text:p>
          <text:p text:style-name="al">Bij de eerste overtreding volgt een maatregel conform de volgende uitgangspunten;</text:p>
          <text:list text:style-name="id1-3-2-4-82">
            <text:list-item text:style-override="id1-3-2-4-82-1">
              <text:number>a.</text:number>
              <text:p text:style-name="al">500 gram tot 1 kilo: waarschuwing</text:p>
            </text:list-item>
            <text:list-item text:style-override="id1-3-2-4-82-2">
              <text:number>b.</text:number>
              <text:p text:style-name="al">1 tot 5 kilo: 1 maand sluiting </text:p>
            </text:list-item>
            <text:list-item text:style-override="id1-3-2-4-82-3">
              <text:number>c.</text:number>
              <text:p text:style-name="al">5 tot 10 kilo: 3 maanden sluiting </text:p>
            </text:list-item>
            <text:list-item text:style-override="id1-3-2-4-82-4">
              <text:number>d.</text:number>
              <text:p text:style-name="al">10 tot 15 kilo: 4 maanden sluiting </text:p>
            </text:list-item>
            <text:list-item text:style-override="id1-3-2-4-82-5">
              <text:number>e.</text:number>
              <text:p text:style-name="al">15 tot 20 kilo: 5 maanden sluiting </text:p>
            </text:list-item>
            <text:list-item text:style-override="id1-3-2-4-82-6">
              <text:number>f.</text:number>
              <text:p text:style-name="al">20 tot 25 kilo: 6 maanden sluiting </text:p>
            </text:list-item>
            <text:list-item text:style-override="id1-3-2-4-82-7">
              <text:number>g.</text:number>
              <text:p text:style-name="al">25 tot 30 kilo: 7 maanden sluiting </text:p>
            </text:list-item>
            <text:list-item text:style-override="id1-3-2-4-82-8">
              <text:number>h.</text:number>
              <text:p text:style-name="al">30 tot 40 kilo: 8 maanden sluiting </text:p>
            </text:list-item>
            <text:list-item text:style-override="id1-3-2-4-82-9">
              <text:number>i.</text:number>
              <text:p text:style-name="al">40 tot 50 kilo: 9 maanden sluiting </text:p>
            </text:list-item>
            <text:list-item text:style-override="id1-3-2-4-82-10">
              <text:number>j.</text:number>
              <text:p text:style-name="al">50 tot 60 kilo: 10 maanden sluiting </text:p>
            </text:list-item>
            <text:list-item text:style-override="id1-3-2-4-82-11">
              <text:number>k.</text:number>
              <text:p text:style-name="al">60 tot 80 kilo: 11 maanden sluiting </text:p>
            </text:list-item>
            <text:list-item text:style-override="id1-3-2-4-82-12">
              <text:number>l.</text:number>
              <text:p text:style-name="al">80 en meer: 12 maanden sluiting </text:p>
            </text:list-item>
          </text:list>
          <text:p text:style-name="al">Indien binnen vijf jaar na een vorige (eerste) constatering een nieuwe (tweede) overtreding wordt geconstateerd, volgt een maatregel conform de volgende uitgangspunten:</text:p>
          <text:list text:style-name="id1-3-2-4-84">
            <text:list-item text:style-override="id1-3-2-4-84-1">
              <text:number>a.</text:number>
              <text:p text:style-name="al">500 gram tot 1 kilo: 1 maand sluiting </text:p>
            </text:list-item>
            <text:list-item text:style-override="id1-3-2-4-84-2">
              <text:number>b.</text:number>
              <text:p text:style-name="al">1 tot 2 kilo: 2 maanden sluiting </text:p>
            </text:list-item>
            <text:list-item text:style-override="id1-3-2-4-84-3">
              <text:number>c.</text:number>
              <text:p text:style-name="al">2 tot 3 kilo: 3 maanden sluiting </text:p>
            </text:list-item>
            <text:list-item text:style-override="id1-3-2-4-84-4">
              <text:number>d.</text:number>
              <text:p text:style-name="al">3 tot 20 kilo: 6 maanden sluiting </text:p>
            </text:list-item>
            <text:list-item text:style-override="id1-3-2-4-84-5">
              <text:number>e.</text:number>
              <text:p text:style-name="al">20 kilo en meer: 12 maanden </text:p>
            </text:list-item>
          </text:list>
          <text:p text:style-name="al">Indien binnen vijf jaar na een vorige (tweede) constatering een derde overtreding wordt geconstateerd, volgt een sluiting van 24 maanden en intrekking van de gedoog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99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OVERHEIDop.referentienummer">2024/043</meta:user-defined>
    <meta:user-defined meta:name="DCTERMS.alternative">Damoclesbeleid Waalwijk 2024-2</meta:user-defined>
    <dc:language>nl</dc:language>
    <meta:user-defined meta:name="OVERHEIDop.locatietype/OVERHEIDop.gebiedsmarkering">Gemeente</meta:user-defined>
    <meta:user-defined meta:name="DC.title">Beleidsregels voor de toepassing van een last onder bestuursdwang en/of bestuurlijke waarschuwing ingevolge artikel 13b Opiumwet (Damoclesbeleid Waalwijk 2024-2)</meta:user-defined>
    <meta:user-defined meta:name="DCTERMS.W3CDTF/DCTERMS.available">2024-11-21</meta:user-defined>
    <meta:user-defined meta:name="DCTERMS.W3CDTF/OVERHEIDop.jaargang">2024</meta:user-defined>
    <meta:user-defined meta:name="OVERHEIDop.publicationIssue">489941</meta:user-defined>
    <meta:user-defined meta:name="OVERHEIDop.betreftRegeling">CVDR727230_1</meta:user-defined>
    <meta:user-defined meta:name="xs:date/OVERHEIDop.startdatum">2024-11-22</meta:user-defined>
    <meta:user-defined meta:name="OVERHEIDop.GmbID/DC.identifier">gmb-2024-489941</meta:user-defined>
    <meta:user-defined meta:name="OVERHEIDop.versieInformatie"/>
  </office:meta>
</office:document-meta>
</file>