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zettingsvergunning huisvesting, Kolkweg 103 te Deventer (249986-2024)</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besluit genomen op de aanvraag voor een omzetting van huisvesting plaatsvindend voor Kolkweg 103 te Deventer voor de verhuur van 3 kamers. </text:p>
            <text:p text:style-name="common-al"/>
            <text:p text:style-name="common-al">Inzage en het maken van bezwaar is mogelijk binnen zes weken na de datum van verzending van het besluit. Het besluit is verzonden op 19 november 2024.</text:p>
            <text:p text:style-name="common-al"/>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besluit en de bijlagen. Wilt u hierbij het zaaknummer 249986-2024 noemen?</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centsp/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Als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993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3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3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Omzettingsvergunning huisvesting, Kolkweg 103 te Deventer (249986-2024)</meta:user-defined>
    <meta:user-defined meta:name="DCTERMS.W3CDTF/DCTERMS.available">2024-11-21</meta:user-defined>
    <meta:user-defined meta:name="DCTERMS.W3CDTF/OVERHEIDop.jaargang">2024</meta:user-defined>
    <meta:user-defined meta:name="OVERHEIDop.publicationIssue">489938</meta:user-defined>
    <meta:user-defined meta:name="OVERHEIDop.GmbID/DC.identifier">gmb-2024-489938</meta:user-defined>
    <meta:user-defined meta:name="OVERHEIDop.versieInformatie"/>
  </office:meta>
</office:document-meta>
</file>