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Zuiderkade 20, 8301AS, Emmeloord: het transformeren van empatische bijeenkomst ruimte naar woon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4 is een Omgevingsvergunning verleend voor deze locatie. Het gaat om het transformeren van empatische bijeenkomst ruimte naar woonstudio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993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3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3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78</meta:user-defined>
    <meta:user-defined meta:name="DCTERMS.abstract">Zuiderkade 20, 8301AS, Emmeloord: Omgevingsvergunning 19 november 2024 het transformeren van empatische bijeenkomst ruimte naar woonstudio</meta:user-defined>
    <dc:language>nl</dc:language>
    <meta:user-defined meta:name="OVERHEIDop.locatietype/OVERHEIDop.gebiedsmarkering">Vlak</meta:user-defined>
    <meta:user-defined meta:name="DC.title">Besluit omgevingsvergunning Zuiderkade 20, 8301AS, Emmeloord: het transformeren van empatische bijeenkomst ruimte naar woonstudio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937</meta:user-defined>
    <meta:user-defined meta:name="OVERHEIDop.GmbID/DC.identifier">gmb-2024-489937</meta:user-defined>
    <meta:user-defined meta:name="OVERHEIDop.versieInformatie"/>
  </office:meta>
</office:document-meta>
</file>