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 Hereweg 5 en 7, 9906 PB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gemeente Eemsdelta een aanvraag ontvangen voor het kappen van een berkenboom (gevaar) op de locatie Hereweg 5 en 7, 9906 PB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9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14</meta:user-defined>
    <meta:user-defined meta:name="DCTERMS.abstract">6 november 2024 voor het kappen van een berkenboom (gevaar) op de locatie Hereweg 5 en 7, 9906 PB Bier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Kennisgeving ontvangst aanvraag omgevingsvergunning Hereweg 5 en 7, 9906 PB Bier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936</meta:user-defined>
    <meta:user-defined meta:name="OVERHEIDop.GmbID/DC.identifier">gmb-2024-489936</meta:user-defined>
    <meta:user-defined meta:name="OVERHEIDop.versieInformatie"/>
  </office:meta>
</office:document-meta>
</file>