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-Gravelandseweg 31, 1211 BP Hilversum (plaatsen handelsreclame); CLZ-00011789; 05-1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11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99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‘s-Gravelandseweg 31, 1211 BP Hilversum (plaatsen handelsreclame); CLZ-00011789; 05-11-2024; status: verleende omgevingsvergunning, gemeente Hilvers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34</meta:user-defined>
    <meta:user-defined meta:name="OVERHEIDop.GmbID/DC.identifier">gmb-2024-489934</meta:user-defined>
    <meta:user-defined meta:name="OVERHEIDop.versieInformatie"/>
  </office:meta>
</office:document-meta>
</file>