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verkort</text:p>
            <text:p text:style-name="common-al">Het college van Burgemeester en wethouders van Rotterdam maakt bekend dat</text:p>
            <text:p text:style-name="common-al">- er is ingestemd met het deelsaneringsplan (uitvoeringsplan) op grond van artikel 39 en 40 Wbb, voor de locatie <text:span text:style-name="nadrukvet">Oude </text:span><text:span text:style-name="nadrukvet">Maasweg</text:span><text:span text:style-name="nadrukvet"> 80 (deelgebied 9, PAK-verontreiniging)</text:span> te Rotterdam, gemeente Rotterdam sectie AK 393 en 1909 (beide gedeeltelijk) (<text:span text:style-name="nadrukvet">Zaak ID </text:span><text:span text:style-name="nadrukvet">2881202</text:span>).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404608" xlink:type="simple">https://loket.dcmr.nl/mozard/!suite92.scherm1007?mObj=9404608</text:a>
          </text:p>
            <text:p text:style-name="common-al"/>
            <text:p text:style-name="common-al">Schiedam, 21-1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93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81202</meta:user-defined>
    <meta:user-defined meta:name="DCTERMS.abstract">B&amp;W hebben ingestemd met deelsaneringsplan (uitvoeringsplan) voor locatie Oude Maasweg 80(deelgebied 9, PAK-verontreiniging) te Rotterdam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33</meta:user-defined>
    <meta:user-defined meta:name="OVERHEIDop.GmbID/DC.identifier">gmb-2024-489933</meta:user-defined>
    <meta:user-defined meta:name="OVERHEIDop.versieInformatie"/>
  </office:meta>
</office:document-meta>
</file>