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op het parkeerterrein van 2 t/m 30-12-2024, Groenhof nabij nr. 327, 1186G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4 een besluit genomen op de aanvraag. De vergunning is aangevraagd voor het plaatsen van een afvalcontainer op het parkeerterrein van 2 t/m 30-12-2024 op locatie Groenhof nabij nr. 327, 1186G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2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2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993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38</meta:user-defined>
    <meta:user-defined meta:name="DCTERMS.abstract">Betreft:  besluit op locatie Groenhof nabij nr. 327, 1186GJ Amstelveen</meta:user-defined>
    <dc:language>nl</dc:language>
    <meta:user-defined meta:name="OVERHEIDop.locatietype/OVERHEIDop.gebiedsmarkering">Vlak</meta:user-defined>
    <meta:user-defined meta:name="DC.title">Aanvraag vergunning toegekend voor het plaatsen van een afvalcontainer op het parkeerterrein van 2 t/m 30-12-2024, Groenhof nabij nr. 327, 1186GJ Amstelveen</meta:user-defined>
    <meta:user-defined meta:name="DCTERMS.W3CDTF/DCTERMS.available">2024-11-21</meta:user-defined>
    <meta:user-defined meta:name="DCTERMS.W3CDTF/OVERHEIDop.jaargang">2024</meta:user-defined>
    <meta:user-defined meta:name="OVERHEIDop.publicationIssue">489932</meta:user-defined>
    <meta:user-defined meta:name="OVERHEIDop.GmbID/DC.identifier">gmb-2024-489932</meta:user-defined>
    <meta:user-defined meta:name="OVERHEIDop.versieInformatie"/>
  </office:meta>
</office:document-meta>
</file>