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gewijzigd) bouwen van een woonhuis en bijgebouw aan Vestdijk 47A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1-2024 een intrekken vergunning ingetrokken. De gemeente trekt hiermee de toestemming in voor het (gewijzigd) bouwen van een woonhuis en bijgebouw aan Vestdijk 47A 5091CK Oost West en Middelbeers. Het kenmerk van de gemeente voor deze zaak is 082360546.</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9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0546</meta:user-defined>
    <meta:user-defined meta:name="DCTERMS.abstract">Intrekken van de omgevingsvergunning voor het (gewijzigd) bouwen van een woonhuis en bijgebouw </meta:user-defined>
    <dc:language>nl</dc:language>
    <meta:user-defined meta:name="OVERHEIDop.locatietype/OVERHEIDop.gebiedsmarkering">Punt</meta:user-defined>
    <meta:user-defined meta:name="DC.title">Ingetrokken vergunning voor het  (gewijzigd) bouwen van een woonhuis en bijgebouw aan Vestdijk 47A 5091CK Oost West en Middelbeers</meta:user-defined>
    <meta:user-defined meta:name="DCTERMS.W3CDTF/DCTERMS.available">2024-11-21</meta:user-defined>
    <meta:user-defined meta:name="DCTERMS.W3CDTF/OVERHEIDop.jaargang">2024</meta:user-defined>
    <meta:user-defined meta:name="OVERHEIDop.publicationIssue">489931</meta:user-defined>
    <meta:user-defined meta:name="OVERHEIDop.GmbID/DC.identifier">gmb-2024-489931</meta:user-defined>
    <meta:user-defined meta:name="OVERHEIDop.versieInformatie"/>
  </office:meta>
</office:document-meta>
</file>