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Lat ze mar Vliege op 28 januari 2024</text:p>
            <text:p text:style-name="common-al">Gedempte Haven</text:p>
            <text:p text:style-name="common-al">Anthony Duyckstraat 22,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4 jan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99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1-31</meta:user-defined>
    <meta:user-defined meta:name="DCTERMS.W3CDTF/OVERHEIDop.jaargang">2024</meta:user-defined>
    <meta:user-defined meta:name="OVERHEIDop.publicationIssue">48992</meta:user-defined>
    <meta:user-defined meta:name="OVERHEIDop.GmbID/DC.identifier">gmb-2024-48992</meta:user-defined>
    <meta:user-defined meta:name="OVERHEIDop.versieInformatie"/>
  </office:meta>
</office:document-meta>
</file>