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kappen van een boom aan Twee Zalmen in Giessen, verzoeklocatie 20241118004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kappen van een boom aan Twee Zalmen in Giessen, verzoeklocatie 2024111800491 (2024-04219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11-2024. De gemeente neemt daarover waarschijnlijk voor 13-01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89915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91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91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2198</meta:user-defined>
    <dc:language>nl</dc:language>
    <meta:user-defined meta:name="OVERHEIDop.locatietype/OVERHEIDop.gebiedsmarkering">Vlak</meta:user-defined>
    <meta:user-defined meta:name="DC.title">Gemeente Altena - Aanvraag vergunning voor het kappen van een boom aan Twee Zalmen in Giessen, verzoeklocatie 2024111800491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915</meta:user-defined>
    <meta:user-defined meta:name="OVERHEIDop.GmbID/DC.identifier">gmb-2024-489915</meta:user-defined>
    <meta:user-defined meta:name="OVERHEIDop.versieInformatie"/>
  </office:meta>
</office:document-meta>
</file>