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Tebregsehof 11 - 3062 CP Rotterdam [zaaknummer 75696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8 november 2024 ontheffing hebben verleend van het verbod op veroorzaken van geluidhinder op grond van artikel 4.6 APV Rotterdam 2012. Of artikel 7.17 Besluit bouwwerken leefomgeving</text:p>
            <text:p text:style-name="common-al">De ontheffing is verleend voor: verwijderen en vernieuwen putdeksel, ten behoeve van het traject “52183 NACHT Terbregsehof 11, Rotterdam” aan de Tebregsehof 11 - 3062 CP Rotterdam op 21 november 2024 t/m 22 november 2024 tuss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Tebregsehof 11 - 3062 CP Rotterdam [zaaknummer 756966-2024]</meta:user-defined>
    <meta:user-defined meta:name="DCTERMS.W3CDTF/DCTERMS.available">2024-11-21</meta:user-defined>
    <meta:user-defined meta:name="DCTERMS.W3CDTF/OVERHEIDop.jaargang">2024</meta:user-defined>
    <meta:user-defined meta:name="OVERHEIDop.publicationIssue">489913</meta:user-defined>
    <meta:user-defined meta:name="OVERHEIDop.GmbID/DC.identifier">gmb-2024-489913</meta:user-defined>
    <meta:user-defined meta:name="OVERHEIDop.versieInformatie"/>
  </office:meta>
</office:document-meta>
</file>