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Kamille 20 7422SR Deventer, [DVT00M00481] Deventer M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Kamille 20 7422SR Deventer, [DVT00M00481] Deventer M 481 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Z2024-000098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9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52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, Kamille 20 7422SR Deventer, [DVT00M00481] Deventer M 48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10</meta:user-defined>
    <meta:user-defined meta:name="OVERHEIDop.GmbID/DC.identifier">gmb-2024-489910</meta:user-defined>
    <meta:user-defined meta:name="OVERHEIDop.versieInformatie"/>
  </office:meta>
</office:document-meta>
</file>