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plein Stadion - Evenementen/activiteiten Supporter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diverse data tot 1 maart 2025 (thuiswedstrijden)</text:p>
            <text:p text:style-name="common-al">Locatie: Voorplein Stadion aan Victorialaan</text:p>
            <text:p text:style-name="common-al">Activiteit: Supportersactviteit, plaatsen podium, voetbalveldje, food- en 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december 2024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90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0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0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oorplein Stadion - Evenementen/activiteiten Supportersactivitei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9907</meta:user-defined>
    <meta:user-defined meta:name="OVERHEIDop.GmbID/DC.identifier">gmb-2024-489907</meta:user-defined>
    <meta:user-defined meta:name="OVERHEIDop.versieInformatie"/>
  </office:meta>
</office:document-meta>
</file>