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Cruquius, Laan van Wickevoort 62, 2142 GC, het bouwen van een pergola, verzenddatum 30-10-2024, zaaknummer 039411309717, DSO nummer 20240828012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last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990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0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0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Cruquius, Laan van Wickevoort 62, 2142 GC, het bouwen van een pergola, verzenddatum 30-10-2024, zaaknummer 039411309717, DSO nummer 2024082801235.</meta:user-defined>
    <meta:user-defined meta:name="DCTERMS.W3CDTF/DCTERMS.available">2024-11-21</meta:user-defined>
    <meta:user-defined meta:name="DCTERMS.W3CDTF/OVERHEIDop.jaargang">2024</meta:user-defined>
    <meta:user-defined meta:name="OVERHEIDop.externeBijlage">BOPA|exb-2024-44289</meta:user-defined>
    <meta:user-defined meta:name="OVERHEIDop.publicationIssue">489900</meta:user-defined>
    <meta:user-defined meta:name="OVERHEIDop.GmbID/DC.identifier">gmb-2024-489900</meta:user-defined>
    <meta:user-defined meta:name="OVERHEIDop.versieInformatie"/>
  </office:meta>
</office:document-meta>
</file>