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erkoop van kip grillproducten”, locatie: kruising Hagelingerweg en Burgemeester Weertsplantsoen te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Santpoort-Noord</text:span>
          </text:p>
            <text:p text:style-name="common-al">“Verkoop van kip grillproducten”, elke zondag van 23 januari 2024 t/m 22 januari 2029, locatie kruising Hagelingerweg en Burgemeester Weertsplantsoen (23/01/2024) 7635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99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76353-2023</meta:user-defined>
    <dc:language>nl</dc:language>
    <meta:user-defined meta:name="OVERHEIDop.locatietype/OVERHEIDop.gebiedsmarkering">Punt</meta:user-defined>
    <meta:user-defined meta:name="DC.title">Verleende standplaatsvergunning “Verkoop van kip grillproducten”, locatie: kruising Hagelingerweg en Burgemeester Weertsplantsoen te Santpoort-Noord</meta:user-defined>
    <meta:user-defined meta:name="DCTERMS.W3CDTF/DCTERMS.available">2024-02-01</meta:user-defined>
    <meta:user-defined meta:name="DCTERMS.W3CDTF/OVERHEIDop.jaargang">2024</meta:user-defined>
    <meta:user-defined meta:name="OVERHEIDop.publicationIssue">48990</meta:user-defined>
    <meta:user-defined meta:name="OVERHEIDop.GmbID/DC.identifier">gmb-2024-48990</meta:user-defined>
    <meta:user-defined meta:name="OVERHEIDop.versieInformatie"/>
  </office:meta>
</office:document-meta>
</file>