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tmanteling voormalige Zeevaartschool t.b.v. nieuwe gebruiker/nieuwe indeling, Noordeinde 2A 2311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3348</text:p>
            <text:p text:style-name="common-al">
            <text:span text:style-name="nadrukvet">Ingekomen:</text:span> 18-11-2024</text:p>
            <text:p text:style-name="common-al">
            <text:span text:style-name="nadrukvet">Locatie:</text:span> Noordeinde 2A 2311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3348" xlink:type="simple">publicatiesomgevingsvergunningen@leiden.nl</text:a> de volgende gegevens:</text:p>
            <text:p text:style-name="common-al">-het kenmerk van de aanvraag: Z/24/37633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89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9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3348</meta:user-defined>
    <meta:user-defined meta:name="DCTERMS.abstract">ontmanteling voormalige Zeevaartschool t.b.v. nieuwe gebruiker/nieuw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tmanteling voormalige Zeevaartschool t.b.v. nieuwe gebruiker/nieuwe indeling, Noordeinde 2A 2311CD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841_Samenvatting|exb-2024-44288</meta:user-defined>
    <meta:user-defined meta:name="OVERHEIDop.publicationIssue">489899</meta:user-defined>
    <meta:user-defined meta:name="OVERHEIDop.GmbID/DC.identifier">gmb-2024-489899</meta:user-defined>
    <meta:user-defined meta:name="OVERHEIDop.versieInformatie"/>
  </office:meta>
</office:document-meta>
</file>