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ntocht van Sint en Pieten op 23 november aan Rijn-Schiekanaal, Oostsingel en Binnenstad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23 nov | Intocht Sint en Pieten | Rijn-Schiekanaal, Oostsingel en Binnenstad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989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9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9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ijk</meta:user-defined>
    <meta:user-defined meta:name="DC.title">Toestemming voor de Intocht van Sint en Pieten op 23 november aan Rijn-Schiekanaal, Oostsingel en Binnenstad te Delft</meta:user-defined>
    <meta:user-defined meta:name="DCTERMS.W3CDTF/DCTERMS.available">2024-11-21</meta:user-defined>
    <meta:user-defined meta:name="DCTERMS.W3CDTF/OVERHEIDop.jaargang">2024</meta:user-defined>
    <meta:user-defined meta:name="OVERHEIDop.publicationIssue">489898</meta:user-defined>
    <meta:user-defined meta:name="OVERHEIDop.GmbID/DC.identifier">gmb-2024-489898</meta:user-defined>
    <meta:user-defined meta:name="OVERHEIDop.versieInformatie"/>
  </office:meta>
</office:document-meta>
</file>